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26
      <text:tab/>MOTIE VAN HET LID VAN BAARLE 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spreekt uit, dat de ondermijning van de journalistiek door Forum voor Democratie en de PVV on-Nederlands i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7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7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Van Baarle over uitspreken dat ondermijning door FVD en PVV on-Nederlands is</dc:title>
    <meta:user-defined meta:name="OVERHEIDop.ParlID/DC.identifier">kst-32827-226</meta:user-defined>
    <meta:user-defined meta:name="OVERHEIDop.ondernummer">226</meta:user-defined>
    <meta:user-defined meta:name="DCTERMS.W3CDTF/DCTERMS.available">2021-09-10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Van Baarle over uitspreken dat ondermijning door FVD en PVV on-Nederlands is</meta:user-defined>
    <meta:user-defined meta:name="OVERHEIDop.indiener">S.R.T. van Baarle</meta:user-defined>
    <meta:user-defined meta:name="OVERHEIDop.dossiertitel">Toekomst media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Toekomst mediabeleid; Motie; Motie van het lid Van Baarle over uitspreken dat ondermijning door FVD en PVV on-Nederland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