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OTIE VAN HET LID VAN MILTENBURG C.S. 
            </text:p>
            <text:p text:style-name="headtable.datum">Voorgesteld tijdens het Notaoverleg van 27 juni 2011
               
            </text:p>
          </table:table-cell>
          <table:covered-table-cell/>
        </table:table-row>
      </table:table>
      <text:p text:style-name="algemeen">De Kamer,</text:p>
      <text:p text:style-name="algemeen">gehoord de beraadslaging,</text:p>
      <text:p text:style-name="algemeen">overwegende, dat de landelijke en de regionale publieke omroep wordt geïntegreerd;</text:p>
      <text:p text:style-name="algemeen">van mening, dat de regionale omroepen een belangrijke functie hebben in de regio;</text:p>
      <text:p text:style-name="algemeen">verzoekt de regering de regionale radiozenders ongemoeid te laten;</text:p>
      <text:p text:style-name="algemeen">verzoekt de regering tevens te borgen dat de regionale zenders en de landelijke omroepen gezamenlijk zorg gaan dragen voor
                  een volwaardige invulling van een landelijk televisienet en dat besparingen van deze integratie ten goede komen aan de regionale
                  omroepen,
               </text:p>
      <text:p text:style-name="algemeen">en gaat over tot de orde van de dag.</text:p>
      <text:p text:style-name="alineagroep">Van Miltenburg</text:p>
      <text:p text:style-name="alineagroep">Haverkamp</text:p>
      <text:p text:style-name="alineagroep.end">Bos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