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93
      <text:tab/>MOTIE VAN HET LID VAN DER GRAAF C.S.</text:h>
      <text:p text:style-name="ifm_p_ifm">Voorgesteld tijdens het Wetgevingsoverleg van 26 mei 2020</text:p>
      <text:p text:style-name="ifm_p_mt.3.76mm_ifm">De Kamer,</text:p>
      <text:p text:style-name="ifm_p_mt.3.76mm_ifm">gehoord de beraadslaging,</text:p>
      <text:p text:style-name="ifm_p_mt.3.76mm_ifm">overwegende dat het audiovisuele media-aanbod zo toegankelijk mogelijk moet zijn voor iedereen;</text:p>
      <text:p text:style-name="ifm_p_mt.3.76mm_ifm">overwegende dat het van belang is om op reguliere basis te spreken met mensen voor wie de toegankelijkheid een groot aandachtspunt is, zoals mensen met een auditieve of visuele beperking;</text:p>
      <text:p text:style-name="ifm_p_mt.3.76mm_ifm">verzoekt de regering, een structurele overlegstructuur over de toegankelijkheid van het audiovisuele media-aanbod in te richten, met vertegenwoordiging vanuit in ieder geval het Ministerie van OCW, het Commissariaat voor de Media en belangenorganisaties van mensen met een beperking en ouderen,</text:p>
      <text:p text:style-name="ifm_p_mt.3.76mm_ifm">en gaat over tot de orde van de dag.</text:p>
      <text:p text:style-name="ifm_p_mt.3.76mm_ifm">Van der Graaf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Van der Graaf c.s. over een structurele overlegstructuur over de toegankelijkheid van het audiovisuele media-aanbod</dc:title>
    <meta:user-defined meta:name="OVERHEIDop.ParlID/DC.identifier">kst-32827-193</meta:user-defined>
    <meta:user-defined meta:name="OVERHEIDop.ondernummer">193</meta:user-defined>
    <meta:user-defined meta:name="DCTERMS.W3CDTF/DCTERMS.available">2020-05-27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Van der Graaf c.s. over een structurele overlegstructuur over de toegankelijkheid van het audiovisuele media-aanbod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S.J.F. van der Graaf</meta:user-defined>
    <meta:user-defined meta:name="OVERHEIDop.vergaderjaar">2019-2020</meta:user-defined>
    <meta:user-defined meta:name="OVERHEIDop.dossiertitel">Toekomst media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Van der Graaf c.s. over een structurele overlegstructuur over de toegankelijkheid van het audiovisuele media-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