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74
      <text:tab/>MOTIE VAN HET LID ÖZTÜRK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verzoekt de regering, om samen met publieke en commerciële zenders onderzoek te doen naar de mogelijkheid voor een onlineplatform, waar programma's voor iedereen toegankelijk en betaalbaar te vinden zij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een onderzoek naar de mogelijkheid van een onlineplatform</dc:title>
    <meta:user-defined meta:name="OVERHEIDop.ParlID/DC.identifier">kst-32827-174</meta:user-defined>
    <meta:user-defined meta:name="OVERHEIDop.ondernummer">174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Öztürk over een onderzoek naar de mogelijkheid van een onlineplatform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een onderzoek naar de mogelijkheid van een onlineplatf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