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73
      <text:tab/>MOTIE VAN HET LID ÖZTÜRK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e NPO een eigen ombudsman heeft;</text:p>
      <text:p text:style-name="ifm_p_mt.3.76mm_ifm">overwegende dat deze ombudsman betaald wordt door de NPO zelf, wat afbreuk doet aan zijn onafhankelijkheid;</text:p>
      <text:p text:style-name="ifm_p_mt.3.76mm_ifm">overwegende dat iedere macht een tegenmacht verdient;</text:p>
      <text:p text:style-name="ifm_p_mt.3.76mm_ifm">overwegende dat de media mensen, bedrijven en andere organisaties kunnen maken of breken;</text:p>
      <text:p text:style-name="ifm_p_mt.3.76mm_ifm">overwegende dat de grote macht van de media een serieuze tegenmacht verdient;</text:p>
      <text:p text:style-name="ifm_p_mt.3.76mm_ifm">verzoekt de regering, om te bezien hoe de NPO-ombudsman beter in positie gebracht kan worden om zijn rol op een onafhankelijke wijze uit te vo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het beter in positie brengen van de NPO-ombudsman</dc:title>
    <meta:user-defined meta:name="OVERHEIDop.ParlID/DC.identifier">kst-32827-173</meta:user-defined>
    <meta:user-defined meta:name="OVERHEIDop.ondernummer">173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Öztürk over het beter in positie brengen van de NPO-ombudsman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het beter in positie brengen van de NPO-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