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66
      <text:tab/>MOTIE VAN HET LID KWINT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de regering voornemens is het aanbod voor jongeren op tv bij de publieke omroep fors te verminderen;</text:p>
      <text:p text:style-name="ifm_p_mt.3.76mm_ifm">constaterende dat een zelfde soort eerder besluit bij de BBC heeft geleid tot 30% minder kijkersaandeel onder jongeren;</text:p>
      <text:p text:style-name="ifm_p_mt.3.76mm_ifm">verzoekt de regering, niet fors te snijden in het lineaire aanbod voor jongeren op de publieke omroep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Kwint over niet fors snijden in aanbod voor jongeren op de publieke omroep</dc:title>
    <meta:user-defined meta:name="OVERHEIDop.ParlID/DC.identifier">kst-32827-166</meta:user-defined>
    <meta:user-defined meta:name="OVERHEIDop.ondernummer">166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Kwint over niet fors snijden in aanbod voor jongeren op de publieke omroep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Kwint over niet fors snijden in aanbod voor jongeren op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