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65
      <text:tab/>MOTIE VAN HET LID KWINT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de regering voornemens is buitenproducenten een fors grotere rol te laten spelen in de programmering van de publieke omroep;</text:p>
      <text:p text:style-name="ifm_p_mt.3.76mm_ifm">van mening dat waardevolle kennis en kunde bij de omroepen zelf zo verloren dreigt te gaan;</text:p>
      <text:p text:style-name="ifm_p_mt.3.76mm_ifm">voorts van mening dat dit voornemen in strijd lijkt met de ambitie van de regering om de omroepen weer meer hun profiel te laten oppoetsen;</text:p>
      <text:p text:style-name="ifm_p_mt.3.76mm_ifm">verzoekt de regering, het verplichte percentage producties door buitenproducenten niet uit te breid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Kwint over het verplichte percentage producties door buitenproducenten niet uitbreiden</dc:title>
    <meta:user-defined meta:name="OVERHEIDop.ParlID/DC.identifier">kst-32827-165</meta:user-defined>
    <meta:user-defined meta:name="OVERHEIDop.ondernummer">165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Kwint over het verplichte percentage producties door buitenproducenten niet uitbreiden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Kwint over het verplichte percentage producties door buitenproducenten niet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