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64
      <text:tab/>MOTIE VAN DE LEDEN WESTERVELD EN VAN DEN HUL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dit kabinet het voornemen heeft om op termijn het derde televisienet te vervangen door een regiozender;</text:p>
      <text:p text:style-name="ifm_p_mt.3.76mm_ifm">constaterende dat NPO3 zich op jongeren richt en het adviesorgaan Raad voor Cultuur in deze plannen absoluut «geen heil» ziet;</text:p>
      <text:p text:style-name="ifm_p_mt.3.76mm_ifm">overwegende dat het produceren van innovatieve programma's en jongerenprogramma's van de kerntaken is van de publieke omroep en bijdraagt aan de toekomstbestendigheid van het stelsel;</text:p>
      <text:p text:style-name="ifm_p_mt.3.76mm_ifm">verzoekt de regering, af te zien van de plannen om een televisienet om te vormen tot regiozender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de leden Westerveld en Van den Hul over afzien van de plannen om een televisienet om te vormen tot regiozender</dc:title>
    <meta:user-defined meta:name="OVERHEIDop.ParlID/DC.identifier">kst-32827-164</meta:user-defined>
    <meta:user-defined meta:name="OVERHEIDop.ondernummer">164</meta:user-defined>
    <meta:user-defined meta:name="DCTERMS.W3CDTF/DCTERMS.available">2019-09-26</meta:user-defined>
    <meta:user-defined meta:name="OVERHEIDop.KamerstukTypen/DC.type">Motie</meta:user-defined>
    <meta:user-defined meta:name="OVERHEIDop.dossiernummer">32827</meta:user-defined>
    <meta:user-defined meta:name="OVERHEIDop.documenttitel">Motie van de leden Westerveld en Van den Hul over afzien van de plannen om een televisienet om te vormen tot regiozender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9-2020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de leden Westerveld en Van den Hul over afzien van de plannen om een televisienet om te vormen tot regiozen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