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43
      <text:tab/>MOTIE VAN DE LEDEN VAN DEN HUL EN WESTERVELD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overwegende dat de NPO wordt geacht een vernieuwingsplan te maken, terwijl hij tegelijkertijd kampt met teruglopende Ster-inkomsten;</text:p>
      <text:p text:style-name="ifm_p_mt.3.76mm_ifm">overwegende dat bij vernieuwen onder dergelijke financiële druk, de diversiteit op redacties en de zekerheid voor werknemers in het geding kunnen komen;</text:p>
      <text:p text:style-name="ifm_p_mt.3.76mm_ifm">constaterende dat de regering betrokken wil zijn bij de prestatieafspraken in het op te stellen vernieuwingsplan;</text:p>
      <text:p text:style-name="ifm_p_mt.3.76mm_ifm">verzoekt de regering om, zorg te dragen voor de waarborging van diversiteit en goed werkgeverschap binnen de prestatieafspraken, en de Kamer hier voorafgaand aan de begrotingsbehandeling OCW over te informeren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7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7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de leden Van den Hul en Westerveld over waarborging van diversiteit en goed werkgeverschap</dc:title>
    <meta:user-defined meta:name="OVERHEIDop.ParlID/DC.identifier">kst-32827-143</meta:user-defined>
    <meta:user-defined meta:name="OVERHEIDop.ondernummer">143</meta:user-defined>
    <meta:user-defined meta:name="DCTERMS.W3CDTF/DCTERMS.available">2018-09-27</meta:user-defined>
    <meta:user-defined meta:name="OVERHEIDop.KamerstukTypen/DC.type">Motie</meta:user-defined>
    <meta:user-defined meta:name="OVERHEIDop.dossiernummer">32827</meta:user-defined>
    <meta:user-defined meta:name="OVERHEIDop.adviesRvS"/>
    <meta:user-defined meta:name="OVERHEIDop.documenttitel">Motie van de leden Van den Hul en Westerveld over waarborging van diversiteit en goed werkgeverschap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de leden Van den Hul en Westerveld over waarborging van diversiteit en goed werkgev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