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 </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9 december 2011 
            </text:p>
          </table:table-cell>
          <table:covered-table-cell/>
        </table:table-row>
      </table:table>
      <text:p text:style-name="algemeen">De regering is de vaste commissie voor Financiën erkentelijk
                  				voor de aandacht die zij aan het onderhavige wetsvoorstel heeft geschonken en
                  				voor de door haar daarover gestelde vragen. Deze vragen worden hierna
                  				beantwoord, in de volgorde van het door de commissie uitgebrachte voorlopig
                  				verslag.
               </text:p>
      <text:p text:style-name="algemeen"> <text:span text:style-name="cur">De leden van de CDA-fractie vragen in
                     				hoeverre de uitgifte van betaalmiddelen die zijn uitgegeven om te worden
                     				aangewend bij de uitgever van het elektronisch geld dan wel voor de aanschaf
                     				van een beperkte reeks van goederen en diensten, strijd kan opleveren met het
                     				verbod op het aanhouden van opvorderbare gelden als bedoeld in artikel 3:5 van
                     				de Wet op het financieel toezicht dan wel in hoeverre voor een dergelijke
                     				uitgifte een vergunning moet worden verkregen om betaaldiensten te mogen
                     				verlenen.</text:span> 
               </text:p>
      <text:p text:style-name="algemeen">In reactie op deze beide vragen merk ik op dat de Wet op het
                  				financieel toezicht (Wft) op grond van artikel 1:5 (nieuw) van de Wft niet van
                  				toepassing is op de uitgifte van voornoemde betaalmiddelen. Op grond van
                  				artikel 1:5a, tweede lid, aanhef en onderdelen l en k, van de Wft is een
                  				dergelijk gebruik van betaalinstrumenten ook geen betaaldienst in de zin van de
                  				Wft. Gelet op vorenstaande is het voor een dergelijke instelling niet nodig een
                  				vergunning als betaalinstelling aan te vragen, noch is sprake van
                  				toepasselijkheid van het verbod van artikel 3:5, van de Wft.
               </text:p>
      <text:p text:style-name="algemeen"> <text:span text:style-name="cur">Voorts vragen de leden van de CDA-fractie
                     				waarom de minister in artikel 1:5, tweede lid, onder k van de Wet op het
                     				financieel toezicht de woorden «welbepaalde behoefte» ingevoegd heeft.
                     				Hiermee zou worden afgeweken van de richtlijn.</text:span> 
               </text:p>
      <text:p text:style-name="alineagroep">Inderdaad staan de woorden «welbepaalde behoefte» niet in
                     				  artikel 1, vierde lid, van de richtlijn, of in artikel 3, onder k, van de
                     				  richtlijn betaaldiensten, waarnaar in artikel 1, vierde lid, wordt verwezen. De
                     				  formulering «welbepaalde behoefte» is overgenomen uit overweging 5 bij de
                     				  herziene elektronischgeldrichtlijn, waarin wordt uitgelegd welke situaties niet
                     				  onder de reikwijdte dienen te vallen. Vanwege de verwijzing naar artikel 3,
                     				  onder k, van de richtlijn betaaldiensten is die uitleg ook relevant voor
                     				  artikel 1, vierde lid, van onderhavige richtlijn.
                  </text:p>
      <text:p text:style-name="alineagroep.end">Naar aanleiding van signalen dat de Nederlandse praktijk moeite
                     				  heeft met de vraag hoe de betreffende uitzondering, die is uitgewerkt in
                     				  artikel 1:5, tweede lid, onderdeel k, van de Wft, in het kader van bepaalde
                     				  betalingstransacties moet worden opgevat, is de implementatie van dat artikel
                     				  nog eens nader bekeken.<text:note text:id="ID-143648-d28e132" text:note-class="footnote"><text:note-citation text:label="1">1</text:note-citation><text:note-body><text:p>Een uitgebreidere toelichting op de herformulering van dat artikelonderdeel is te vinden in de Nota naar aanleiding van het
                  verslag. Kamerstukken 32 826, nr. 6.
               </text:p></text:note-body></text:note> Nu overweging 5 van de herziene
                     				  elektronischgeldrichtlijn aanvullende informatie geeft over de interpretatie
                     				  van de betreffende uitzondering, heb ik het aangewezen geacht om met behulp van
                     				  die aanvullende informatie artikel 1:5, tweede lid, onderdeel k, te
                     				  herformuleren en de in (de overwegingen bij) de richtlijn nieuw verschafte
                     				  duidelijkheid ook in de Nederlandse wetgeving op te nemen door het begrip
                     				  «welbepaalde behoefte» als verduidelijking op te nemen.
                  </text:p>
      <text:p text:style-name="algemeen"> <text:span text:style-name="cur">De leden van de CDA-fractie vragen vervolgens
                     				waarom niet het vereiste van een handelsovereenkomst wordt gesteld bij de
                     				uitzondering onder artikel 1:5, tweede lid, onderdeel k, onder 3<text:span text:style-name="superscript">°</text:span>,
                     				van de Wft.</text:span> 
               </text:p>
      <text:p text:style-name="alineagroep">De oorspronkelijke formulering van artikel 3, onderdeel k, van
                     				  de richtlijn betaaldiensten blijkt in de praktijk vragen op te roepen. Zoals
                     				  hiervoor aangegeven biedt overweging 5 bij de herziene
                     				  elektronischgeldrichtlijn meer houvast ten aanzien van de interpretatie van dat
                     				  artikelonderdeel. Uit die overweging blijkt dat «[de] richtlijn (...) niet van
                     				  toepassing [mag] zijn op monetaire waarde die is opgeslagen op specifieke
                     				  voorafbetaalde instrumenten, die [1] zijn ontwikkeld om aan welbepaalde
                     				  behoeften te voldoen en die [2] beperkte gebruiksmogelijkheden hebben, ofwel
                     				  [2.1] omdat ze alleen door de houder van het elektronisch geld kunnen worden
                     				  gebruikt om [2.1.1] in de bedrijfsgebouwen van de uitgever van elektronisch
                     				  geld of [2.1.2] binnen een beperkt netwerk van dienstverleners uit hoofde van
                     				  een directe handelsovereenkomst met een professionele uitgever goederen of
                     				  diensten te kopen, ofwel [2.2] omdat ze enkel kunnen worden gebruikt om een
                     				  beperkte reeks goederen of diensten aan te schaffen.»
                  </text:p>
      <text:p text:style-name="alineagroep.end">De aanduidingen tussen blokhaken geven de hiërarchie aan die
                     				  in de overweging is verwerkt. Deze hiërarchie is ter harte genomen bij de
                     				  herformulering van artikel 1:5, tweede lid, onderdeel k. Het vereiste van een
                     				  handelsovereenkomst is slechts binnen [2.1.2] aanwezig en daarom in artikel
                     				  1:5, tweede lid, onderdeel k, niet tevens verwerkt in 3°. Overigens is ervoor
                     				  gekozen om in de herformulering van artikel 1:5, tweede lid, onderdeel k, de
                     				  onderdelen [2.1.1] en [2.1.2] enerzijds en onderdeel [2.2] anderzijds op
                     				  hetzelfde niveau te plaatsen, omdat onderdeel [2.1], aanhef, geen nader
                     				  onderscheidend criterium aanbrengt ten opzichte van onderdeel [2.2].
                  </text:p>
      <text:p text:style-name="algemeen"> <text:span text:style-name="cur">Tot slot vragen de leden van de CDA-fractie
                     				of het klopt dat de verwijzing in artikel 3:108a Wft naar artikel 3:103 Wft
                     				ofwel niet langer opgaat, ofwel niet geheel aansluit bij de tekst van de
                     				Elektronischgeldrichtlijn.</text:span> 
               </text:p>
      <text:p text:style-name="algemeen">In de elektronischgeldrichtlijn is voor het verkrijgen van een
                  				gekwalificeerde deelneming in een elektronischgeldrichtlijn een zelfstandige
                  				regeling opgenomen. Deze is in de Nederlandse regelgeving geïmplementeerd in
                  				artikel 3:108a van de Wft. Met de leden van de CDA-fractie ben ik van mening
                  				dat de verwijzing naar artikel 3:103 van de Wft niet gelukkig geformuleerd is.
                  				Duidelijker zou zijn om artikel 3:103 van overeenkomstige toepassing te
                  				verklaren. Ik zal dit punt dan ook meenemen in de eerst volgende wijziging van
                  				de Wft.<text:note text:id="ID-143648-d28e173" text:note-class="footnote"><text:note-citation text:label="2">2</text:note-citation><text:note-body><text:p>Deze wijziging zal worden opgenomen in Wijzigingswet financiële markten 2013.</text:p></text:note-body></text:note> 
               </text:p>
      <text:p text:style-name="tussenkop"><text:span text:style-name="tussenkop_cur">Beslag van het wetsvoorstel</text:span></text:p>
      <text:p text:style-name="algemeen"> <text:span text:style-name="cur">De leden van de SP-fractie vragen of het
                     				correct is dat er momenteel zo’n 10 miljoen euro aan elektronisch geld in
                     				omloop is.</text:span> 
               </text:p>
      <text:p text:style-name="algemeen">Het in omloop zijnde elektronisch geld dat is uitgegeven door
                  				vergunninghoudende egi’s bedraagt ongeveer 10 miljoen euro. Daarnaast hebben
                  				de banken ook elektronisch geld uitgegeven (met name via de Chipknip). Per
                  				1 oktober 2011 stond er via de banken een bedrag uit van ongeveer 114 miljoen
                  				euro.
               </text:p>
      <text:p text:style-name="tussenkop"><text:span text:style-name="tussenkop_cur">Geld en «elektronisch geld»</text:span></text:p>
      <text:p text:style-name="algemeen"> <text:span text:style-name="cur">De leden van de SP-fractie wijzen erop dat in
                     				de Wet op het financieel toezicht geen definitie van geld is opgenomen. Zij
                     				vragen zich af of een deel van de bepalingen in deze wet daardoor niet te
                     				cryptisch wordt.</text:span> 
               </text:p>
      <text:p text:style-name="algemeen">In reactie op de vraag van deze leden merk ik op dat een
                  				definitie van geld inderdaad niet is opgenomen. In de Aanwijzingen voor de
                  				regelgeving, gehanteerd bij het opstellen van regelgeving door
                  				vakdepartementen, is opgenomen dat termen die een te weinig bepaalde of een van
                  				het spraakgebruik afwijkende betekenis hebben, moeten worden gedefinieerd.
                  				Omdat de term «geld» niet is gedefinieerd in de Wet op het financieel
                  				toezicht, mag u hieruit afleiden dat de term moet worden ingevuld conform het
                  				maatschappelijk (spraak)gebruik. In een zeer bekend woordenboek bijvoorbeeld
                  				wordt geld gedefinieerd als een «algemeen gebruikt ruilmiddel, waarvan de
                  				waarde min of meer vastligt». In de definitie die in een bekende
                  				internetencyclopedie gehanteerd wordt, is daaraan nog het element toegevoegd
                  				dat het om een algemeen aanvaard betaalmiddel in een bepaald land of binnen een
                  				gegeven sociaal-economische context moet gaan. Genoemde elementen zijn ook
                  				relevant voor de invulling van het begrip «geld» zoals dat in de Wet op het
                  				financieel toezicht wordt gebruikt. Terecht merken de leden van de SP dan ook
                  				op dat geld ophoudt geld te zijn, indien het niet langer algemeen wordt
                  				aanvaard.
               </text:p>
      <text:p text:style-name="algemeen"> <text:span text:style-name="cur">Vervolgens merken deze leden op dat het
                     				gebruik van de term «elektronisch geld» verwarrend is, omdat elektronisch
                     				geld niet algemeen aanvaard zou hoeven te zijn.</text:span> 
               </text:p>
      <text:p text:style-name="algemeen">Naar aanleiding van deze opmerking wil ik de aandacht vragen voor
                  				de invulling van het wettelijk kader. Richtlijn 2009/110/EG strekt zich niet
                  				uit tot betaalmiddelen die slechts limitatief kunnen worden gebruikt, ofwel
                  				omdat deze slechts kunnen worden aangewend ten behoeve van de aankoop van een
                  				bepaald product, ofwel omdat deze slechts op één locatie of door één
                  				winkel(keten) kunnen worden aangewend. Deze uitzonderingen zijn te begrijpen
                  				vanuit het perspectief dat het met name van belang is om een regelgevend kader
                  				te hebben voor betaalmiddelen die algemeen aanvaard worden (geld).
               </text:p>
      <text:p text:style-name="algemeen"> <text:span text:style-name="cur">De leden van de SP-fractie signaleren dat
                     				elektronisch geld, voor zover dat op een rekening wordt aangehouden,
                     				overeenkomsten vertoont met giraal geld.</text:span> 
               </text:p>
      <text:p text:style-name="algemeen">Naar aanleiding van deze opmerking wil ik de verschillen ook
                  				onder de aandacht brengen.Met chartaal of giraal geld kan het betaalmiddel
                  				elektronisch geld worden aangeschaft. Dit aangeschafte elektronisch geld heeft
                  				slechts één functie, het kan namelijk enkel worden ingezet als betaalmiddel
                  				voor producten of diensten. Giraal geld kan ook andere functies vervullen,
                  				zoals sparen. Daarmee heeft elektronisch geld in mijn optiek een ander karakter
                  				dan giraal geld. Indirect blijkt dit ook uit de definitie van geldmiddelen die
                  				in artikel 1:1 van de Wft is opgenomen. Uit dit onderscheid in de definitie van
                  				«geldmiddelen» blijkt dat geldmiddelen kunnen bestaan uit chartaal, giraal of
                  				elektronisch geld.
               </text:p>
      <text:p text:style-name="algemeen">Tot slot wil ik, deels ter geruststelling op dit punt van de
                  				leden van de SP-fractie, opmerken dat het feit dat de term «geld» in de Wft
                  				niet gedefinieerd is, bij mijn weten tot nog toe in de praktijk niet tot vragen
                  				of problemen heeft geleid.
               </text:p>
      <text:p text:style-name="algemeen">Ik hoop hiermee de vragen en opmerkingen in het voorlopig verslag
                  				afdoende te hebben beantwoord.
               </text:p>
      <text:p text:style-name="ondertekening">De minister van
                     			 Financiën,
                  </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26,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