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65
      <text:tab/>MOTIE VAN HET LID DE GRAAF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constaterende dat er een arbeidsmarktmodule aan de inburgeringscursus wordt toegevoegd;</text:p>
      <text:p text:style-name="ifm_p_mt.3.76mm_ifm">overwegende dat van immigranten mag worden geëist dat ze voor vertrek naar Nederland op eigen kracht hebben gewerkt aan een probleemloze integratie in onze maatschappij;</text:p>
      <text:p text:style-name="ifm_p_mt.3.76mm_ifm">overwegende dat ook dit voorstel uitvoeringskosten met zich meebrengt;</text:p>
      <text:p text:style-name="ifm_p_mt.3.76mm_ifm">verzoekt de regering, af te zien van de implementatie van de arbeidsmarktmodule in de inburgeringscursu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een arbeidsmarktmodule in de inburgeringscursus</dc:title>
    <meta:user-defined meta:name="OVERHEIDop.ParlID/DC.identifier">kst-32824-65</meta:user-defined>
    <meta:user-defined meta:name="OVERHEIDop.ondernummer">65</meta:user-defined>
    <meta:user-defined meta:name="DCTERMS.W3CDTF/DCTERMS.available">2014-06-2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een arbeidsmarktmodule in de inburgeringscursus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een arbeidsmarktmodule in de inburgeringscurs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