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28
      <text:tab/>MOTIE VAN DE LEDEN CEDER EN BECKER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constaterende dat EU-arbeidsmigranten en expats van buiten de EU niet inburgeringsplichtig zijn ondanks dat sommigen van hen soms voor lange tijd of permanent in Nederland gevestigd zijn;</text:p>
      <text:p text:style-name="ifm_p_mt.3.76mm_ifm">overwegende dat beheersing van de Nederlandse taal cruciaal is om mee te kunnen doen in de Nederlandse samenleving;</text:p>
      <text:p text:style-name="ifm_p_mt.3.76mm_ifm">verzoekt de regering om met werkgeversorganisaties plannen te maken om het beheersen van de Nederlandse taal onder EU-arbeidsmigranten en niet-EU-expats te vergroten,</text:p>
      <text:p text:style-name="ifm_p_mt.3.76mm_ifm">en gaat over tot de orde van de dag.</text:p>
      <text:p text:style-name="ifm_p_mt.3.76mm_ifm">Ceder</text:p>
      <text:p text:style-name="ifm_p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4, nr. 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4, nr. 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de leden Ceder en Becker over met werkgeversorganisaties plannen maken ter bevordering van het beheersen van de Nederlandse taal door EU-arbeidsmigranten en niet-EU-expats</dc:title>
    <meta:user-defined meta:name="OVERHEIDop.ParlID/DC.identifier">kst-32824-428</meta:user-defined>
    <meta:user-defined meta:name="OVERHEIDop.ondernummer">428</meta:user-defined>
    <meta:user-defined meta:name="DCTERMS.W3CDTF/DCTERMS.available">2024-05-31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Ceder en Becker over met werkgeversorganisaties plannen maken ter bevordering van het beheersen van de Nederlandse taal door EU-arbeidsmigranten en niet-EU-expats</meta:user-defined>
    <meta:user-defined meta:name="OVERHEIDop.indiener">B. Becker</meta:user-defined>
    <meta:user-defined meta:name="OVERHEIDop.indiener">D.G.M. Ceder</meta:user-defined>
    <meta:user-defined meta:name="OVERHEIDop.dossiertitel">Integr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Integratiebeleid; Motie; Motie van de leden Ceder en Becker over met werkgeversorganisaties plannen maken ter bevordering van het beheersen van de Nederlandse taal door EU-arbeidsmigranten en niet-EU-expa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