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26
      <text:tab/>MOTIE VAN DE LEDEN BECKER EN FLACH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constaterende dat door een uitspraak van de Raad van State de 24 wekeneis is afgeschaft en asielzoekers na een wachttijd van zes maanden volledig de arbeidsmarkt op kunnen;</text:p>
      <text:p text:style-name="ifm_p_mt.3.76mm_ifm">constaterende dat Europese regelgeving Nederland de mogelijkheid biedt om de wachttijd voordat asielzoekers mogen werken te verlengen naar negen maanden voor kansarme asielzoekers, in plaats van de huidige zes maanden;</text:p>
      <text:p text:style-name="ifm_p_mt.3.76mm_ifm">verzoekt de regering om deze mogelijkheid te benutten en op korte termijn voor spoor 1- en spoor 2-asielzoekers de wachttijd te verlengen naar negen maanden,</text:p>
      <text:p text:style-name="ifm_p_mt.3.76mm_ifm">en gaat over tot de orde van de dag.</text:p>
      <text:p text:style-name="ifm_p_mt.3.76mm_ifm">Becker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4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4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de leden Becker en Flach over de wachttijd om te mogen werken verlengen van zes naar negen maanden voor spoor 1- en spoor 2-asielzoekers</dc:title>
    <meta:user-defined meta:name="OVERHEIDop.ParlID/DC.identifier">kst-32824-426</meta:user-defined>
    <meta:user-defined meta:name="OVERHEIDop.ondernummer">426</meta:user-defined>
    <meta:user-defined meta:name="DCTERMS.W3CDTF/DCTERMS.available">2024-05-3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Becker en Flach over de wachttijd om te mogen werken verlengen van zes naar negen maanden voor spoor 1- en spoor 2-asielzoekers</meta:user-defined>
    <meta:user-defined meta:name="OVERHEIDop.indiener">A.J. Flach</meta:user-defined>
    <meta:user-defined meta:name="OVERHEIDop.indiener">B. Becker</meta:user-defined>
    <meta:user-defined meta:name="OVERHEIDop.dossiertitel">Inte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Integratiebeleid; Motie; Motie van de leden Becker en Flach over de wachttijd om te mogen werken verlengen van zes naar negen maanden voor spoor 1- en spoor 2-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