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24
      <text:tab/>MOTIE VAN HET LID KOEKKOEK 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meer dan 50.000 kinderen van arbeidsmigranten zich in een kwetsbare positie bevinden, onder andere door de taalachterstand van henzelf en hun ouders;</text:p>
      <text:p text:style-name="ifm_p_mt.3.76mm_ifm">constaterende dat het onderzoek naar de positie van kinderen van EU-arbeidsmigranten, Kwetsbaarheid en veerkracht, aanbeveelt om vanuit een preventief oogpunt nu te investeren in deze kinderen;</text:p>
      <text:p text:style-name="ifm_p_mt.3.76mm_ifm">overwegende dat het inzetten van extra taalondersteuning daarbij essentieel is;</text:p>
      <text:p text:style-name="ifm_p_mt.3.76mm_ifm">overwegende dat hierbij naast het verbeteren van de positie van de ouders, ook de taalvaardigheid en integratie van kinderen centraal moeten staan;</text:p>
      <text:p text:style-name="ifm_p_mt.3.76mm_ifm">overwegende dat het stimuleren van de voorschool voor kinderen van arbeidsmigranten hierbij een belangrijke rol kan spelen;</text:p>
      <text:p text:style-name="ifm_p_mt.3.76mm_ifm">verzoekt de regering samen met gemeenten, scholen en maatschappelijk middenveld maatregelen te nemen om de voorschool voor kinderen van arbeidsmigranten te stimuleren en de Kamer hierover te informer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Koekkoek over maatregelen nemen om de voorschool te stimuleren voor kinderen van arbeidsmigranten</dc:title>
    <meta:user-defined meta:name="OVERHEIDop.ParlID/DC.identifier">kst-32824-424</meta:user-defined>
    <meta:user-defined meta:name="OVERHEIDop.ondernummer">424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ekkoek over maatregelen nemen om de voorschool te stimuleren voor kinderen van arbeidsmigranten</meta:user-defined>
    <meta:user-defined meta:name="OVERHEIDop.indiener">M. Koekkoek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Koekkoek over maatregelen nemen om de voorschool te stimuleren voor kinderen van arbeidsmigr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