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23
      <text:tab/>MOTIE VAN HET LID KOEKKOEK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constaterende dat inburgeringstrajecten vertraging oplopen doordat asielzoekers voor lange tijd in de opvang moeten verblijven;</text:p>
      <text:p text:style-name="ifm_p_mt.3.76mm_ifm">overwegende dat het daarom van belang is inburgering en integratie in de opvang ten volle te stimuleren;</text:p>
      <text:p text:style-name="ifm_p_mt.3.76mm_ifm">overwegende dat Plan Einstein door het stimuleren van gezamenlijke activiteiten en cursussen voor vluchtelingen en buurtbewoners de sociale cohesie en integratie stimuleert en als best practice gezien moet worden;</text:p>
      <text:p text:style-name="ifm_p_mt.3.76mm_ifm">constaterende dat andere Europese landen Plan Einstein overnemen als opvangmodel, maar dit in Nederland nog niet is uitgebreid;</text:p>
      <text:p text:style-name="ifm_p_mt.3.76mm_ifm">constaterende dat de gemeenteraad van Den Haag het college heeft opgeroepen een Haags Plan Einstein op te zetten;</text:p>
      <text:p text:style-name="ifm_p_mt.3.76mm_ifm">verzoekt de regering in overleg met gemeenten en COA de mogelijkheden te onderzoeken om het concept van Plan Einstein zo snel mogelijk ook op andere azc's te implementer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4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4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Koekkoek over het onderzoeken van de mogelijkheden om het concept van Plan Einstein zo snel mogelijk te implementeren op andere azc's</dc:title>
    <meta:user-defined meta:name="OVERHEIDop.ParlID/DC.identifier">kst-32824-423</meta:user-defined>
    <meta:user-defined meta:name="OVERHEIDop.ondernummer">423</meta:user-defined>
    <meta:user-defined meta:name="DCTERMS.W3CDTF/DCTERMS.available">2024-05-3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Koekkoek over het onderzoeken van de mogelijkheden om het concept van Plan Einstein zo snel mogelijk te implementeren op andere azc's</meta:user-defined>
    <meta:user-defined meta:name="OVERHEIDop.indiener">M. Koekkoek</meta:user-defined>
    <meta:user-defined meta:name="OVERHEIDop.dossiertitel">Inte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Integratiebeleid; Motie; Motie van het lid Koekkoek over het onderzoeken van de mogelijkheden om het concept van Plan Einstein zo snel mogelijk te implementeren op andere azc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