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2
      <text:tab/>MOTIE VAN HET LID PATIJN C.S.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arbeidsmigranten in de vleesindustrie al jarenlang te maken krijgen met onderbetaling, slechte huisvesting, onveilige en ongezonde arbeidsomstandigheden en onterecht ontslag op staande voet;</text:p>
      <text:p text:style-name="ifm_p_mt.3.76mm_ifm">verzoekt de regering om met spoed, op basis van artikel 12, lid 1 WAADI, te komen met een algemene maatregel van bestuur waarin een uitzendverbod voor de gehele pluimvee- en vleesindustrie wordt afgekondigd,</text:p>
      <text:p text:style-name="ifm_p_mt.3.76mm_ifm">en gaat over tot de orde van de dag.</text:p>
      <text:p text:style-name="ifm_p_mt.3.76mm_ifm">Patijn</text:p>
      <text:p text:style-name="ifm_p_ifm">Koekkoe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Patijn c.s. over met spoed met een AMvB komen waarin een uitzendverbod voor de gehele pluimvee- en vleessector wordt aangekondigd</dc:title>
    <meta:user-defined meta:name="OVERHEIDop.ParlID/DC.identifier">kst-32824-422</meta:user-defined>
    <meta:user-defined meta:name="OVERHEIDop.ondernummer">422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atijn c.s. over met spoed met een AMvB komen waarin een uitzendverbod voor de gehele pluimvee- en vleessector wordt aangekondigd</meta:user-defined>
    <meta:user-defined meta:name="OVERHEIDop.indiener">B. van Kent</meta:user-defined>
    <meta:user-defined meta:name="OVERHEIDop.indiener">M. Koekkoek</meta:user-defined>
    <meta:user-defined meta:name="OVERHEIDop.indiener">M.H. Patijn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Patijn c.s. over met spoed met een AMvB komen waarin een uitzendverbod voor de gehele pluimvee- en vleessector wordt aangekon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