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19
      <text:tab/>MOTIE VAN HET LID ERGIN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in de afgelopen periode veel ervaring is opgedaan op het gebied van participatie in de samenleving middels de Werkagenda Voor een Inclusieve Arbeidsmarkt;</text:p>
      <text:p text:style-name="ifm_p_mt.3.76mm_ifm">overwegende dat uit het voortgangsonderzoek naar de werkagenda blijkt dat de deelnemers het ervaren als een waardevol netwerk met een onverminderd nastrevenswaardige doelstelling;</text:p>
      <text:p text:style-name="ifm_p_mt.3.76mm_ifm">verzoekt de regering om, kennisgenomen hebbende van de evaluatieonderzoeken, voor 2025 een voorstel te doen over hoe de Werkagenda Voor een Inclusieve Arbeidsmarkt wordt geborgd in de toekomst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4, nr. 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4, nr. 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het borgen van de Werkagenda Voor een Inclusieve Arbeidsmarkt</dc:title>
    <meta:user-defined meta:name="OVERHEIDop.ParlID/DC.identifier">kst-32824-419</meta:user-defined>
    <meta:user-defined meta:name="OVERHEIDop.ondernummer">419</meta:user-defined>
    <meta:user-defined meta:name="DCTERMS.W3CDTF/DCTERMS.available">2024-05-3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Ergin over het borgen van de Werkagenda Voor een Inclusieve Arbeidsmarkt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Integratiebeleid; Motie; Motie van het lid Ergin over het borgen van de Werkagenda Voor een Inclusieve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