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17
      <text:tab/>MOTIE VAN HET LID BAMENGA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er 110.000 Oekraïners in Nederland verblijven vanwege de aanhoudende oorlog met Rusland;</text:p>
      <text:p text:style-name="ifm_p_mt.3.76mm_ifm">overwegende dat deze oorlog niet op korte termijn stopt en dat de wederopbouw van Oekraïne tijd zal kosten, waardoor het aannemelijk is dat Oekraïense ontheemden niet spoedig zullen terugkeren;</text:p>
      <text:p text:style-name="ifm_p_mt.3.76mm_ifm">van mening dat het onverstandig is om geen voorbereidingen te treffen voor Oekraïense ontheemden die voor langere tijd of misschien voor altijd in Nederland zullen verblijven;</text:p>
      <text:p text:style-name="ifm_p_mt.3.76mm_ifm">verzoekt de regering om, ongeacht de status van wel of geen tijdelijke bescherming, scenario's uit te werken ter bevordering van de integratie en inburgering van Oekraïense ontheemden in Nederland,</text:p>
      <text:p text:style-name="ifm_p_mt.3.76mm_ifm">en gaat over tot de orde van de dag.</text:p>
      <text:p text:style-name="ifm_p_mt.3.76mm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Bamenga over ongeacht de status van wel of geen tijdelijke bescherming scenario's uitwerken ter bevordering van de integratie en inburgering van Oekraïense ontheemden in Nederland</dc:title>
    <meta:user-defined meta:name="OVERHEIDop.ParlID/DC.identifier">kst-32824-417</meta:user-defined>
    <meta:user-defined meta:name="OVERHEIDop.ondernummer">417</meta:user-defined>
    <meta:user-defined meta:name="DCTERMS.W3CDTF/DCTERMS.available">2024-05-3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amenga over ongeacht de status van wel of geen tijdelijke bescherming scenario's uitwerken ter bevordering van de integratie en inburgering van Oekraïense ontheemden in Nederland</meta:user-defined>
    <meta:user-defined meta:name="OVERHEIDop.indiener">P. Bamenga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Integratiebeleid; Motie; Motie van het lid Bamenga over ongeacht de status van wel of geen tijdelijke bescherming scenario's uitwerken ter bevordering van de integratie en inburgering van Oekraïense ontheemd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