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03
      <text:tab/>MOTIE VAN HET LID PALLAND</text:h>
      <text:p text:style-name="ifm_p_ifm">Voorgesteld 3 oktober 2023</text:p>
      <text:p text:style-name="ifm_p_mt.3.76mm_ifm">De Kamer,</text:p>
      <text:p text:style-name="ifm_p_mt.3.76mm_ifm">gehoord de beraadslaging,</text:p>
      <text:p text:style-name="ifm_p_mt.3.76mm_ifm">overwegende dat de overheid heimelijk en onrechtmatig gegevens heeft verzameld en gedeeld van moslims en moskeeën;</text:p>
      <text:p text:style-name="ifm_p_mt.3.76mm_ifm">overwegende dat het Ministerie van SZW een traject van herstel van vertrouwen heeft ingezet;</text:p>
      <text:p text:style-name="ifm_p_mt.3.76mm_ifm">overwegende dat ambtelijk is aangegeven dat zij verschillende gemeenschappen onvoldoende kenden en deze groepen te veel benaderden vanuit een veiligheidsperspectief, dat op sommige plekken in het</text:p>
      <text:p text:style-name="ifm_p_ifm">overheidsapparaat handelingsverlegenheid is ontstaan en dat overheid en gemeenschappen elkaar op bepaalde momenten onvoldoende hebben weten te vinden;</text:p>
      <text:p text:style-name="ifm_p_mt.3.76mm_ifm">overwegende dat Nederland reeds decennia een traditie heeft van samenwerking met kerken en andere religieuze organisaties/gemeenschappen;</text:p>
      <text:p text:style-name="ifm_p_mt.3.76mm_ifm">verzoekt de regering breed in haar beleid en handelen contacten met verschillende (religieuze) gemeenschappen te onderhouden ten behoeve van maatschappelijke stabiliteit en emancipatie, daarbij open en transparant te handelen en (representatieve) organisaties van deze gemeenschappen in beginsel tevens als maatschappelijke partners te zien,</text:p>
      <text:p text:style-name="ifm_p_mt.3.76mm_ifm">en gaat over tot de orde van de dag.</text:p>
      <text:p text:style-name="ifm_p_mt.3.76mm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03<text:tab/><text:page-number text:select-page="current"/></text:p>
      </style:footer>
    </style:master-page>
    <style:master-page xmlns:sdu-fn="http://schema.sdu.nl/2011/07/functions" style:name="Landscape" style:page-layout-name="landscape-margin-text">
      <style:footer>
        <text:p text:style-name="footer">Tweede Kamer, vergaderjaar 2023-2024, 32 824,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het lid Palland over het belang van contacten met verschillende (religieuze) gemeenschappen in beleid en overheidshandelen</dc:title>
    <meta:user-defined meta:name="OVERHEIDop.ParlID/DC.identifier">kst-32824-403</meta:user-defined>
    <meta:user-defined meta:name="OVERHEIDop.ondernummer">403</meta:user-defined>
    <meta:user-defined meta:name="DCTERMS.W3CDTF/DCTERMS.available">2023-10-04</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Motie van het lid Palland over het belang van contacten met verschillende (religieuze) gemeenschappen in beleid en overheidshandelen</meta:user-defined>
    <meta:user-defined meta:name="OVERHEIDop.indiener">H.M. Palland</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Integratiebeleid; Motie; Motie van het lid Palland over het belang van contacten met verschillende (religieuze) gemeenschappen in beleid en overheids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