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0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01
      <text:tab/>MOTIE VAN DE LEDEN KATHMANN EN PALLAND</text:h>
      <text:p text:style-name="ifm_p_ifm">Voorgesteld 3 oktober 2023</text:p>
      <text:p text:style-name="ifm_p_mt.3.76mm_ifm">De Kamer,</text:p>
      <text:p text:style-name="ifm_p_mt.3.76mm_ifm">gehoord de beraadslaging,</text:p>
      <text:p text:style-name="ifm_p_mt.3.76mm_ifm">constaterende dat het besluit om de onderwijsroute niet onder te brengen in het publiek bekostigd onderwijs voornamelijk is gebaseerd op een kostenonderzoek naar financiële voor- en nadelen;</text:p>
      <text:p text:style-name="ifm_p_mt.3.76mm_ifm">overwegende dat de borging van de onderwijsroute in het publiek bekostigd onderwijs ook andere belangrijke voordelen kan opleveren voor de inburgeraars, waaronder het bevorderen van de doorstroom naar andere bekostigde opleidingen;</text:p>
      <text:p text:style-name="ifm_p_mt.3.76mm_ifm">overwegende dat tegelijkertijd alle mbo's, hogescholen en universiteiten vanaf 2026 gaan meebetalen aan (private) trajecten die zij niet gegarandeerd mogen en kunnen uitvoeren;</text:p>
      <text:p text:style-name="ifm_p_mt.3.76mm_ifm">verzoekt de regering om naast het kostenonderzoek te onderzoeken welke voor- en nadelen het onderbrengen van de onderwijsroute in het publiek bekostigd onderwijs kan opleveren;</text:p>
      <text:p text:style-name="ifm_p_mt.3.76mm_ifm">verzoekt de regering daarover te rapporteren voor de behandeling van de Voorjaarsnota in 2024,</text:p>
      <text:p text:style-name="ifm_p_mt.3.76mm_ifm">en gaat over tot de orde van de dag.</text:p>
      <text:p text:style-name="ifm_p_mt.3.76mm_ifm">Kathmann</text:p>
      <text:p text:style-name="ifm_p_ifm">Pal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01<text:tab/><text:page-number text:select-page="current"/></text:p>
      </style:footer>
    </style:master-page>
    <style:master-page xmlns:sdu-fn="http://schema.sdu.nl/2011/07/functions" style:name="Landscape" style:page-layout-name="landscape-margin-text">
      <style:footer>
        <text:p text:style-name="footer">Tweede Kamer, vergaderjaar 2023-2024, 32 824, nr. 4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Motie van de leden Kathmann en Palland over de voor- en nadelen van het onderbrengen van de onderwijsroute in het publiek bekostigd onderwijs onderzoeken</dc:title>
    <meta:user-defined meta:name="OVERHEIDop.ParlID/DC.identifier">kst-32824-401</meta:user-defined>
    <meta:user-defined meta:name="OVERHEIDop.ondernummer">401</meta:user-defined>
    <meta:user-defined meta:name="DCTERMS.W3CDTF/DCTERMS.available">2023-10-04</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Motie van de leden Kathmann en Palland over de voor- en nadelen van het onderbrengen van de onderwijsroute in het publiek bekostigd onderwijs onderzoeken</meta:user-defined>
    <meta:user-defined meta:name="OVERHEIDop.indiener">H.M. Palland</meta:user-defined>
    <meta:user-defined meta:name="OVERHEIDop.indiener">B.C. Kathmann</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3</meta:user-defined>
    <meta:user-defined meta:name="DC.title">Integratiebeleid; Motie; Motie van de leden Kathmann en Palland over de voor- en nadelen van het onderbrengen van de onderwijsroute in het publiek bekostigd onderwijs onderzoe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