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99
      <text:tab/>MOTIE VAN HET LID VAN BAARLE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er zonder wettelijke grondslag gegevens zijn verzameld over de Nederlandse moslimgemeenschap;</text:p>
      <text:p text:style-name="ifm_p_mt.3.76mm_ifm">overwegende dat bij de afhandeling van de FSV-registraties mensen een persoonlijke excuusbrief hebben gekregen;</text:p>
      <text:p text:style-name="ifm_p_mt.3.76mm_ifm">verzoekt de regering alle mensen waarbij het herleidbaar is dat ze onwettig zijn geregistreerd een persoonlijke excuusbrief te sturen namens de reg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Van Baarle over een persoonlijke excuusbrief sturen aan mensen die herleidbaar onwettig zijn geregistreerd</dc:title>
    <meta:user-defined meta:name="OVERHEIDop.ParlID/DC.identifier">kst-32824-399</meta:user-defined>
    <meta:user-defined meta:name="OVERHEIDop.ondernummer">399</meta:user-defined>
    <meta:user-defined meta:name="DCTERMS.W3CDTF/DCTERMS.available">2023-10-04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en persoonlijke excuusbrief sturen aan mensen die herleidbaar onwettig zijn geregistreerd</meta:user-defined>
    <meta:user-defined meta:name="OVERHEIDop.indiener">S.R.T. van Baarle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Integratiebeleid; Motie; Motie van het lid Van Baarle over een persoonlijke excuusbrief sturen aan mensen die herleidbaar onwettig zijn geregistr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