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12.26pt_mt.7.52mm_indent.-58.5mm_ifm" text:outline-level="1">35 680<text:tab/>Wijziging van de Wet arbeid vreemdelingen in verband met het toekomstbestendig maken van de wetgeving op het terrein van arbeidsmigratie</text:h>
      <text:h text:style-name="ifm_p_font.bold_size.9.06pt_mt.18.8mm_indent.-58.5mm_ifm" text:outline-level="1">Nr. 384
      <text:tab/>BRIEF VAN DE MINISTER VAN SOCIALE ZAKEN EN WERKGELEGENHEID</text:h>
      <text:p text:style-name="ifm_p_mt.3.76mm_ifm">Aan de Voorzitter van de Tweede Kamer der Staten-Generaal</text:p>
      <text:p text:style-name="ifm_p_mt.3.76mm_ifm">Den Haag, 12 april 2023</text:p>
      <text:p text:style-name="ifm_p_mt.3.76mm_ifm">Hierbij bied ik u het rapport «Belemmeringen asielzoekers bij het toetreden tot de arbeidsmarkt» aan, dat door Regioplan is opgesteld.</text:p>
      <text:p text:style-name="ifm_p_mt.3.76mm_ifm">Bij de behandeling van de wijziging van de Wet arbeid vreemdelingen op 16 juni 2021<text:note text:id="ID-1086116-d36e79" text:note-class="footnote"><text:note-citation text:label="1 ">1</text:note-citation><text:note-body><text:p text:style-name="ifm_p_font.normal_size.6.93pt_mt..5mm_indent.-0.1161in_mleft.0.1161in_ifm">Handelingen II 2020/21, nr. 89, item 3.</text:p></text:note-body></text:note> is door de Minister van Sociale Zaken en Werkgelegenheid toegezegd om juridisch advies in te winnen over de verenigbaarheid van de 24-weken-eis<text:note text:id="ID-1086116-d36e88" text:note-class="footnote"><text:note-citation text:label="2 ">2</text:note-citation><text:note-body><text:p text:style-name="ifm_p_font.normal_size.6.93pt_mt..5mm_indent.-0.1161in_mleft.0.1161in_ifm">Asielzoekers in procedure mogen werken vanaf het moment dat de asielaanvraag ten minste zes maanden in behandeling is en er nog geen definitief besluit op de asielaanvraag is opgenomen. Vanaf dat moment mogen zij, met een tewerkstellingsvergunning afgegeven aan de werkgever, een periode van maximaal 24 weken in 52 weken werken (de 24-weken-eis).</text:p></text:note-body></text:note> met de Opvangrichtlijn. Om dit nader juridisch te bezien is een advies gevraagd aan de landsadvocaat. Dit advies is op 10 december 2021 naar uw Kamer gestuurd. In het schriftelijk overleg dat daarop volgde, op 15 april 2022<text:note text:id="ID-1086116-d36e97" text:note-class="footnote"><text:note-citation text:label="3 ">3</text:note-citation><text:note-body><text:p text:style-name="ifm_p_font.normal_size.6.93pt_mt..5mm_indent.-0.1161in_mleft.0.1161in_ifm">Kamerstuk 35 680, nr. 22.</text:p></text:note-body></text:note>, heb ik toegezegd onderzoek te laten doen naar de belemmeringen die asielzoekers in procedure ervaren bij de toetreding tot de arbeidsmarkt. Regioplan heeft onderzocht welke belemmeringen er zijn voor asielzoekers om toe te treden tot de arbeidsmarkt. Op 11 april 2023 is het rapport met de bevindingen uit dit onderzoek opgeleverd.</text:p>
      <text:p text:style-name="ifm_p_mt.3.76mm_ifm">Het vroegtijdig(er) activeren van asielzoekers gedurende de asielprocedure kan een positief effect hebben op de arbeidsparticipatie, ook op het moment dat deze mensen een verblijfsstatus krijgen. Deelname aan de arbeidsmarkt is van belang in het kader van een goede integratie en inburgering van statushouders in de samenleving. In het plan van aanpak «statushouders aan het werk»<text:note text:id="ID-1086116-d36e108" text:note-class="footnote"><text:note-citation text:label="4 ">4</text:note-citation><text:note-body><text:p text:style-name="ifm_p_font.normal_size.6.93pt_mt..5mm_indent.-0.1161in_mleft.0.1161in_ifm">Kamerstuk 32 824, nr. 381.</text:p></text:note-body></text:note> heb ik dan ook concrete acties uitgewerkt om de arbeidsmarktkansen van statushouders te verbeteren en hun arbeidsparticipatie te bevorderen.</text:p>
      <text:p text:style-name="ifm_p_mt.3.76mm_ifm">Ik ben Regioplan erkentelijk voor het toesturen van het rapport. Het betreft een belangrijk onderwerp.</text:p>
      <text:p text:style-name="ifm_p_mt.3.76mm_ifm">Ik zal het rapport goed bestuderen en streef ernaar uw Kamer voor de zomer een kabinetsreactie te stu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84<text:tab/><text:page-number text:select-page="current"/></text:p>
      </style:footer>
    </style:master-page>
    <style:master-page xmlns:sdu-fn="http://schema.sdu.nl/2011/07/functions" style:name="Landscape" style:page-layout-name="landscape-margin-text">
      <style:footer>
        <text:p text:style-name="footer">Tweede Kamer, vergaderjaar 2022-2023, 32 824,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Rapport van Regioplan 'Belemmeringen asielzoekers bij het toetreden tot de arbeidsmarkt'</dc:title>
    <meta:user-defined meta:name="OVERHEIDop.ParlID/DC.identifier">kst-32824-384</meta:user-defined>
    <meta:user-defined meta:name="OVERHEIDop.ondernummer">384</meta:user-defined>
    <meta:user-defined meta:name="DCTERMS.W3CDTF/DCTERMS.available">2023-04-13</meta:user-defined>
    <meta:user-defined meta:name="OVERHEIDop.KamerstukTypen/DC.type">Brief</meta:user-defined>
    <meta:user-defined meta:name="OVERHEIDop.dossiernummer">32824;35680</meta:user-defined>
    <meta:user-defined meta:name="OVERHEIDop.configuratie">https://repository.officiele-overheidspublicaties.nl/MasterConfiguraties/MC-OEP-Kamerstuk-Web/1.3/xml/MC-OEP-Kamerstuk-Web.xml</meta:user-defined>
    <meta:user-defined meta:name="OVERHEIDop.documenttitel">Rapport van Regioplan 'Belemmeringen asielzoekers bij het toetreden tot de arbeidsmarkt'</meta:user-defined>
    <meta:user-defined meta:name="OVERHEIDop.indiener">C.E.G. van Gennip</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Integratiebeleid; Brief regering; Rapport van Regioplan 'Belemmeringen asielzoekers bij het toetreden tot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