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8
      <text:tab/>MOTIE VAN DE LEDEN VAN KLAVEREN EN BEERTEMA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Islamitische Universiteit (IUR) in Rotterdam geweldspredikers uitnodigt;</text:p>
      <text:p text:style-name="ifm_p_mt.3.76mm_ifm">constaterende dat de IUR aan de basis stond van de Yunus-rellen over homoseksuele gastgezinnen;</text:p>
      <text:p text:style-name="ifm_p_mt.3.76mm_ifm">voorts constaterende dat de rector van dit instituut stelt dat vrouwen geslagen mogen worden, pleit voor steniging en stelt dat afvalligen de doodstraf verdienen;</text:p>
      <text:p text:style-name="ifm_p_mt.3.76mm_ifm">overwegende dat dit instituut haaks staat op alles waar we in het vrije Westen voor staan;</text:p>
      <text:p text:style-name="ifm_p_mt.3.76mm_ifm">verzoekt de regering, dit geweldsinstituut zo spoedig mogelijk te sluiten,</text:p>
      <text:p text:style-name="ifm_p_mt.3.76mm_ifm">en gaat over tot de orde van de dag.</text:p>
      <text:p text:style-name="ifm_p_mt.3.76mm_ifm">Van Klavere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de leden Van Klaveren en Beertema over sluiting van de Islamitische Universiteit in Rotterdam</dc:title>
    <meta:user-defined meta:name="OVERHEIDop.ParlID/DC.identifier">kst-32824-38</meta:user-defined>
    <meta:user-defined meta:name="OVERHEIDop.ondernummer">38</meta:user-defined>
    <meta:user-defined meta:name="DCTERMS.W3CDTF/DCTERMS.available">2013-11-15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Van Klaveren en Beertema over sluiting van de Islamitische Universiteit in Rotterdam</meta:user-defined>
    <meta:user-defined meta:name="OVERHEIDop.Parlementair/DC.type">Kamerstuk</meta:user-defined>
    <meta:user-defined meta:name="OVERHEIDop.indiener">H.J. Beertema</meta:user-defined>
    <meta:user-defined meta:name="OVERHEIDop.indiener">J.J. van Klaveren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Van Klaveren en Beertema over sluiting van de Islamitische Universiteit in Rot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