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74
      <text:tab/>MOTIE VAN HET LID MAATOUG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de Wet inburgering 2013 op een aantal veronderstellingen is gebaseerd die in de praktijk niet of slechts gedeeltelijk realistisch bleken te zijn;</text:p>
      <text:p text:style-name="ifm_p_mt.3.76mm_ifm">overwegende dat uit de wetsevaluatie in 2018 naar voren komt dat bij de ontheffing op basis van aantoonbaar geleverde inspanningen (AGI) in de praktijk de meeste knelpunten ervaren worden;</text:p>
      <text:p text:style-name="ifm_p_mt.3.76mm_ifm">constaterende dat nieuwkomers die inburgeren onder de Wet inburgering 2013 op dit moment minimaal vier examenpogingen per onderdeel moeten afleggen om in aanmerking te komen voor een AGl-ontheffing;</text:p>
      <text:p text:style-name="ifm_p_mt.3.76mm_ifm">overwegende dat bij een kleine groep al op voorhand duidelijk is dat ze alle vier examenpogingen per niet-behaald onderdeel niet gaan halen;</text:p>
      <text:p text:style-name="ifm_p_mt.3.76mm_ifm">overwegende dat dat zeer demotiverend en frustrerend werkt;</text:p>
      <text:p text:style-name="ifm_p_mt.3.76mm_ifm">overwegende dat de examencapaciteit beperkt is en beter kan worden ingezet voor realistische examenpogingen dan voor «ontheffingspogingen»;</text:p>
      <text:p text:style-name="ifm_p_mt.3.76mm_ifm">verzoekt de regering de Kamer voor 1 januari 2023 te informeren over een werkbare oplossing voor deze problematiek en bij deze oplossing een verlaging van het aantal examenpogingen te betrekken;</text:p>
      <text:p text:style-name="ifm_p_mt.3.76mm_ifm">verzoekt tevens de regering om in overleg met DUO te bezien of deze oplossing zo spoedig mogelijk kan worden ingevoerd,</text:p>
      <text:p text:style-name="ifm_p_mt.3.76mm_ifm">en gaat over tot de orde van de dag.</text:p>
      <text:p text:style-name="ifm_p_mt.3.76mm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4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4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Maatoug over een werkbare oplossing voor de AGI-ontheffing</dc:title>
    <meta:user-defined meta:name="OVERHEIDop.ParlID/DC.identifier">kst-32824-374</meta:user-defined>
    <meta:user-defined meta:name="OVERHEIDop.ondernummer">374</meta:user-defined>
    <meta:user-defined meta:name="DCTERMS.W3CDTF/DCTERMS.available">2022-09-3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atoug over een werkbare oplossing voor de AGI-ontheffing</meta:user-defined>
    <meta:user-defined meta:name="OVERHEIDop.indiener">S. Maatoug</meta:user-defined>
    <meta:user-defined meta:name="OVERHEIDop.dossiertitel">Integrat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Integratiebeleid; Motie; Motie van het lid Maatoug over een werkbare oplossing voor de AGI-ont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