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9.06pt_mt.18.8mm_indent.-58.5mm_ifm" text:outline-level="1">Nr. 373
      <text:tab/>MOTIE VAN HET LID AARTSEN</text:h>
      <text:p text:style-name="ifm_p_ifm">Voorgesteld 29 september 2022</text:p>
      <text:p text:style-name="ifm_p_mt.3.76mm_ifm">De Kamer,</text:p>
      <text:p text:style-name="ifm_p_mt.3.76mm_ifm">gehoord de beraadslaging,</text:p>
      <text:p text:style-name="ifm_p_mt.3.76mm_ifm">constaterende dat ondanks een enorm krappe arbeidsmarkt de arbeidsdeelname van statushouders achterblijft;</text:p>
      <text:p text:style-name="ifm_p_mt.3.76mm_ifm">constaterende dat anderhalf jaar na het verkrijgen van de verblijfsvergunning nog bijna de helft van de nieuwkomers in de bijstand zit;</text:p>
      <text:p text:style-name="ifm_p_mt.3.76mm_ifm">overwegende dat alle werkgevers met de krappe arbeidsmarkt op dit moment staan te springen om extra handjes;</text:p>
      <text:p text:style-name="ifm_p_mt.3.76mm_ifm">overwegende dat tekortsectoren, zoals de bouw, techniek en zorg, vele kansen bieden voor nieuwkomers om zichzelf te ontplooien en iets bij te dragen aan onze samenleving;</text:p>
      <text:p text:style-name="ifm_p_mt.3.76mm_ifm">verzoekt het kabinet met VNG, mbo-scholen en ondernemersorganisaties van tekortsectoren om de tafel te gaan en concrete afspraken te maken om nieuwkomers tijdens en na het inburgeringstraject actief naar werk of een leerwerktraject te begeleiden in tekortsectoren, en de Kamer hierover te informeren, graag in het eerste kwartaal van 2023,</text:p>
      <text:p text:style-name="ifm_p_mt.3.76mm_ifm">en gaat over tot de orde van de dag.</text:p>
      <text:p text:style-name="ifm_p_mt.3.76mm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73<text:tab/><text:page-number text:select-page="current"/></text:p>
      </style:footer>
    </style:master-page>
    <style:master-page xmlns:sdu-fn="http://schema.sdu.nl/2011/07/functions" style:name="Landscape" style:page-layout-name="landscape-margin-text">
      <style:footer>
        <text:p text:style-name="footer">Tweede Kamer, vergaderjaar 2022-2023, 32 824,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het lid Aartsen over afspraken over het actief begeleiden van nieuwkomers naar werk of een leerwerktraject in tekortsectoren</dc:title>
    <meta:user-defined meta:name="OVERHEIDop.ParlID/DC.identifier">kst-32824-373</meta:user-defined>
    <meta:user-defined meta:name="OVERHEIDop.ondernummer">373</meta:user-defined>
    <meta:user-defined meta:name="DCTERMS.W3CDTF/DCTERMS.available">2022-09-30</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Motie van het lid Aartsen over afspraken over het actief begeleiden van nieuwkomers naar werk of een leerwerktraject in tekortsectoren</meta:user-defined>
    <meta:user-defined meta:name="OVERHEIDop.indiener">A.A. Aartsen</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Integratiebeleid; Motie; Motie van het lid Aartsen over afspraken over het actief begeleiden van nieuwkomers naar werk of een leerwerktraject in tekort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