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10
      <text:tab/>MOTIE VAN DE LEDEN VAN DEN BERGE EN JASPER VAN DIJK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constaterende dat de invoering van het nieuwe inburgeringsstelsel weer vertraging heeft opgelopen en naar verwachting pas 1 januari 2022 in werking zal treden;</text:p>
      <text:p text:style-name="ifm_p_mt.3.76mm_ifm">overwegende dat hiermee de groep nieuwkomers die onder het huidige disfunctionele inburgeringsstelsel valt, de ondertussengroep en ELIPs-groep, alsmaar groter wordt;</text:p>
      <text:p text:style-name="ifm_p_mt.3.76mm_ifm">overwegende dat volwaardige en succesvolle inburgering van deze groep binnen de huidige kaders vrijwel onmogelijk te bereiken is;</text:p>
      <text:p text:style-name="ifm_p_mt.3.76mm_ifm">verzoekt de regering, om in gesprek te gaan met gemeenten en maatschappelijke organisaties om deze groep zo veel mogelijk te ondersteunen;</text:p>
      <text:p text:style-name="ifm_p_mt.3.76mm_ifm">verzoekt de regering, tevens om terughoudend om te gaan met verplichtende maatregelen tot het nieuwe inburgeringsstelsel van kracht is,</text:p>
      <text:p text:style-name="ifm_p_mt.3.76mm_ifm">en gaat over tot de orde van de dag.</text:p>
      <text:p text:style-name="ifm_p_mt.3.76mm_ifm">Van den Berg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Van den Berge en Jasper van Dijk over de ondertussengroep zo veel mogelijk ondersteunen</dc:title>
    <meta:user-defined meta:name="OVERHEIDop.ParlID/DC.identifier">kst-32824-310</meta:user-defined>
    <meta:user-defined meta:name="OVERHEIDop.ondernummer">310</meta:user-defined>
    <meta:user-defined meta:name="DCTERMS.W3CDTF/DCTERMS.available">2020-11-17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Van den Berge en Jasper van Dijk over de ondertussengroep zo veel mogelijk ondersteunen</meta:user-defined>
    <meta:user-defined meta:name="OVERHEIDop.Parlementair/DC.type">Kamerstuk</meta:user-defined>
    <meta:user-defined meta:name="OVERHEIDop.indiener">J.J. (Jasper) van Dijk</meta:user-defined>
    <meta:user-defined meta:name="OVERHEIDop.indiener">C.N. van den Berge</meta:user-defined>
    <meta:user-defined meta:name="OVERHEIDop.vergaderjaar">2020-2021</meta:user-defined>
    <meta:user-defined meta:name="OVERHEIDop.dossiertitel">Integr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Van den Berge en Jasper van Dijk over de ondertussengroep zo veel mogelijk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