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2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24<text:tab/>Integratiebeleid</text:h>
      <text:h text:style-name="ifm_p_font.bold_size.12.26pt_mt.7.52mm_indent.-58.5mm_ifm" text:outline-level="1">25 295<text:tab/>Infectieziektenbestrijding</text:h>
      <text:h text:style-name="ifm_p_font.bold_size.9.06pt_mt.18.8mm_indent.-58.5mm_ifm" text:outline-level="1">Nr. 298<text:tab/>BRIEF VAN DE MINISTERS VAN SOCIALE ZAKEN EN WERKGELEGENHEID EN VAN ONDERWIJS, CULTUUR EN WETENSCHAP</text:h>
      <text:p text:style-name="ifm_p_mt.3.76mm_ifm">Aan de Voorzitter van de Tweede Kamer der Staten-Generaal</text:p>
      <text:p text:style-name="ifm_p_mt.3.76mm_ifm">Den Haag, 22 mei 2020</text:p>
      <text:p text:style-name="ifm_p_mt.3.76mm_ifm">Sinds 13 maart jl. zijn alle toetslocaties van DUO voor het inburgeringsexamen en het Staatsexamen Nederlands als tweede taal gesloten.<text:note text:id="ID-936404-d36e86" text:note-class="footnote"><text:note-citation text:label="1 ">1</text:note-citation><text:note-body><text:p text:style-name="ifm_p_font.normal_size.6.93pt_mt..5mm_indent.-0.1161in_mleft.0.1161in_ifm">Kamerstukken 32 824 en 25 295, nr. 292</text:p></text:note-body></text:note></text:p>
      <text:p text:style-name="ifm_p_mt.3.76mm_ifm">Nu het kabinet de geldende coronamatregelen stapsgewijs aanpast, vragen wij DUO voor de inburgeringsexamens en het College voor Toetsen en Examens voor de Staatsexamens Nederlands als tweede taal de afname per 15 juni aanstaande op anderhalve meter afstand te hervatten (mits het coronavirus onder controle blijft). Dit zodat inburgeringsplichtigen die klaar zijn voor hun examen het geleerde niet verliezen en voorkomen wordt dat wachttijden verder oplopen. Met het middelbaar beroepsonderwijs en hoger onderwijs zijn afspraken gemaakt dat studenten tot 1 januari 2021 de tijd krijgen om voldoende beheersing van de Nederlandse taal aan te tonen door het behalen van het Staatsexamen Nederlands als tweede taal (zie hiervoor respectievelijk de servicedocumenten voor het middelbaar beroepsonderwijs en hoger ondewijs die aan uw Kamer zijn gestuurd).</text:p>
      <text:p text:style-name="ifm_p_mt.3.76mm_ifm">De voorbereidingen voor heropening zijn in volle gang. Op de DUO examenlocaties wordt rekening gehouden met de RIVM-richtlijnen, zodat het afnemen van de examens op een veilige wijze kan gebeuren. Per 15 juni wordt overdag gestart op de bestaande DUO locaties. Zo spoedig mogelijk daarna wordt gestart met avond- en zaterdag openstellingen en wordt een extra toetslocatie in gebruik genomen. Het streven is om hiermee het verlies aan examenplaatsen dat optreedt als gevolg van de anderhalve meter afstand, zoveel mogelijk te compenseren.</text:p>
      <text:p text:style-name="ifm_p_mt.3.76mm_ifm">DUO informeert inburgeringsplichtigen en kandidaten voor het Staatsexamen Nt2 over de mogelijkheid om hun examen opnieuw in te plannen en werkt samen met het CvTE (verantwoordelijk voor de uitvoering van het Staatsexamen Nt2) de planning voor het hervatten van de examens uit.</text:p>
      <text:p text:style-name="ifm_p_mt.3.76mm_ifm">We houden de vinger aan de pols hoe deze capaciteit verhogende maatregelen uitwerken op de wachttijden. Dit om te voorkomen dat inburgeringsplichtigen in de knel komen met hun inburgeringstermijn of studenten en andere kandidaten niet in staat zijn om voor 1 januari 2021 het Staatsexamen Nederlands als tweede taal af te ronden.</text:p>
      <text:p text:style-name="ifm_p_mt.5.08mm_ifm">De Minister van Sociale Zaken en Werkgelegenheid,<text:line-break/>W.<text:s/>Koolmees</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24, nr. 298<text:tab/><text:page-number text:select-page="current"/></text:p>
      </style:footer>
    </style:master-page>
    <style:master-page xmlns:sdu-fn="http://schema.sdu.nl/2011/07/functions" style:name="Landscape" style:page-layout-name="landscape-margin-text">
      <style:footer>
        <text:p text:style-name="footer">Tweede Kamer, vergaderjaar 2019-2020, 32 824, nr. 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Brief regering; Heropening examenlocaties inburgeringsexamen en Staatsexamen Nederlands als tweede taal</dc:title>
    <meta:user-defined meta:name="OVERHEIDop.ParlID/DC.identifier">kst-32824-298</meta:user-defined>
    <meta:user-defined meta:name="OVERHEIDop.ondernummer">298</meta:user-defined>
    <meta:user-defined meta:name="DCTERMS.W3CDTF/DCTERMS.available">2020-06-15</meta:user-defined>
    <meta:user-defined meta:name="OVERHEIDop.KamerstukTypen/DC.type">Brief</meta:user-defined>
    <meta:user-defined meta:name="OVERHEIDop.dossiernummer">32824;25295</meta:user-defined>
    <meta:user-defined meta:name="OVERHEIDop.documenttitel">Heropening examenlocaties inburgeringsexamen en Staatsexamen Nederlands als tweede taal</meta:user-defined>
    <meta:user-defined meta:name="OVERHEIDop.Parlementair/DC.type">Kamerstuk</meta:user-defined>
    <meta:user-defined meta:name="OVERHEIDop.indiener">I.K. van Engelshoven</meta:user-defined>
    <meta:user-defined meta:name="OVERHEIDop.indiener">W. Koolmees</meta:user-defined>
    <meta:user-defined meta:name="OVERHEIDop.vergaderjaar">2019-2020</meta:user-defined>
    <meta:user-defined meta:name="OVERHEIDop.dossiertitel">Integratiebeleid</meta:user-defined>
    <meta:user-defined meta:name="OVERHEID.StatenGeneraal/DC.creator">Tweede Kamer der Staten-Generaal</meta:user-defined>
    <dc:language>nl</dc:language>
    <meta:user-defined meta:name="DCTERMS.alternative"/>
    <meta:user-defined meta:name="DC.title">Integratiebeleid; Brief regering; Heropening examenlocaties inburgeringsexamen en Staatsexamen Nederlands als tweede taal</meta:user-defined>
    <meta:user-defined meta:name="OVERHEIDop.publicationName">Kamerstuk</meta:user-defined>
    <meta:user-defined meta:name="OVERHEID.Organisatietype/OVERHEID.organisationType">staten generaal</meta:user-defined>
    <meta:user-defined meta:name="DCTERMS.W3CDTF/DCTERMS.issued">2020-05-22</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