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55
      <text:tab/>MOTIE VAN HET LID KUZU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het programma Verdere Integratie op de Arbeidsmarkt ertoe moet leiden dat de achterstanden van Nederlanders met een migratieachtergrond op de arbeidsmarkt worden aangepakt;</text:p>
      <text:p text:style-name="ifm_p_mt.3.76mm_ifm">constaterende dat Nederlanders met een migratieachtergrond anderhalf keer vaker hun baan kwijtraken dan Nederlanders zonder migratieachtergrond;</text:p>
      <text:p text:style-name="ifm_p_mt.3.76mm_ifm">constaterende dat de kans op een uitnodiging voor een sollicitatiegesprek 50% lager is met een Marokkaans klinkende achternaam;</text:p>
      <text:p text:style-name="ifm_p_mt.3.76mm_ifm">overwegende dat een schamel bedrag van 3 miljoen euro per jaar niet voldoende is om deze uitdagingen aan te pakken;</text:p>
      <text:p text:style-name="ifm_p_mt.3.76mm_ifm">verzoekt de regering, om een daadkrachtiger programma op te zetten door te beginnen met het verhogen van het gereserveerde bedrag tot 30 miljoen euro per jaar tot 2020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Kuzu over meer geld voor een daadkrachtiger programma voor verdere integratie op de arbeidsmarkt</dc:title>
    <meta:user-defined meta:name="OVERHEIDop.ParlID/DC.identifier">kst-32824-255</meta:user-defined>
    <meta:user-defined meta:name="OVERHEIDop.ondernummer">255</meta:user-defined>
    <meta:user-defined meta:name="DCTERMS.W3CDTF/DCTERMS.available">2019-03-0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uzu over meer geld voor een daadkrachtiger programma voor verdere integratie op de arbeidsmarkt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uzu over meer geld voor een daadkrachtiger programma voor verdere integratie op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