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31
      <text:tab/>MOTIE VAN HET LID JASPER VAN DIJK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op het gebied van inburgering en taalonderwijs geen eisen worden gesteld aan arbeidsmigranten uit EU-landen;</text:p>
      <text:p text:style-name="ifm_p_mt.3.76mm_ifm">van mening dat integratie en participatie voor deze groep lastig worden bereikt en dat het in een werkomgeving zelfs tot gevaarlijke situaties kan leiden vanwege taalproblemen;</text:p>
      <text:p text:style-name="ifm_p_mt.3.76mm_ifm">verzoekt de regering, te onderzoeken op welke wijze taalonderwijs aan arbeidsmigranten uit EU-lidstaten kan worden aangebo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Jasper van Dijk over onderzoeken op welke wijze taalonderwijs aan arbeidsmigranten uit EU-lidstaten kan worden aangeboden</dc:title>
    <meta:user-defined meta:name="OVERHEIDop.ParlID/DC.identifier">kst-32824-231</meta:user-defined>
    <meta:user-defined meta:name="OVERHEIDop.ondernummer">231</meta:user-defined>
    <meta:user-defined meta:name="DCTERMS.W3CDTF/DCTERMS.available">2018-07-06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het lid Jasper van Dijk over onderzoeken op welke wijze taalonderwijs aan arbeidsmigranten uit EU-lidstaten kan worden aangebo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Jasper van Dijk over onderzoeken op welke wijze taalonderwijs aan arbeidsmigranten uit EU-lidstaten kan worden aangebo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