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2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24<text:tab/>Integratiebeleid</text:h>
      <text:h text:style-name="ifm_p_font.bold_size.9.06pt_mt.18.8mm_indent.-58.5mm_ifm" text:outline-level="1">Nr. 227
      <text:tab/>MOTIE VAN HET LID GIJS VAN DIJK</text:h>
      <text:p text:style-name="ifm_p_ifm">Voorgesteld 5 juli 2018</text:p>
      <text:p text:style-name="ifm_p_mt.3.76mm_ifm">De Kamer,</text:p>
      <text:p text:style-name="ifm_p_mt.3.76mm_ifm">gehoord de beraadslaging,</text:p>
      <text:p text:style-name="ifm_p_mt.3.76mm_ifm">overwegende dat iedereen zeker moet kunnen zijn van een kans op werk;</text:p>
      <text:p text:style-name="ifm_p_mt.3.76mm_ifm">constaterende dat aan het werk gaan de beste vorm van integratie is;</text:p>
      <text:p text:style-name="ifm_p_mt.3.76mm_ifm">overwegende dat werkgevers aangeven niet altijd voldoende te worden ondersteund bij het aan het werk helpen van statushouders;</text:p>
      <text:p text:style-name="ifm_p_mt.3.76mm_ifm">verzoekt de regering om, met werkgevers, inclusief uitzendbranche en sociale werkbedrijven, in gesprek te gaan hoe zij beter ondersteund kunnen worden door gemeenten en rijksoverheid om statushouders aan het werk te helpen, met oog voor een goede begeleiding van deze statushouders en het ontzorgen van werkgevers en hierover de Kamer te informeren;</text:p>
      <text:p text:style-name="ifm_p_mt.3.76mm_ifm">en gaat over tot de orde van de dag.</text:p>
      <text:p text:style-name="ifm_p_mt.3.76mm_ifm">Gijs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24, nr. 227<text:tab/><text:page-number text:select-page="current"/></text:p>
      </style:footer>
    </style:master-page>
    <style:master-page xmlns:sdu-fn="http://schema.sdu.nl/2011/07/functions" style:name="Landscape" style:page-layout-name="landscape-margin-text">
      <style:footer>
        <text:p text:style-name="footer">Tweede Kamer, vergaderjaar 2017-2018, 32 824, nr. 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Motie; Motie van het lid Gijs van Dijk over betere ondersteuning van werkgevers om statushouders aan het werk te helpen</dc:title>
    <meta:user-defined meta:name="OVERHEIDop.ParlID/DC.identifier">kst-32824-227</meta:user-defined>
    <meta:user-defined meta:name="OVERHEIDop.ondernummer">227</meta:user-defined>
    <meta:user-defined meta:name="DCTERMS.W3CDTF/DCTERMS.available">2018-07-06</meta:user-defined>
    <meta:user-defined meta:name="OVERHEIDop.KamerstukTypen/DC.type">Motie</meta:user-defined>
    <meta:user-defined meta:name="OVERHEIDop.dossiernummer">32824</meta:user-defined>
    <meta:user-defined meta:name="OVERHEIDop.adviesRvS"/>
    <meta:user-defined meta:name="OVERHEIDop.documenttitel">Motie van het lid Gijs van Dijk over betere ondersteuning van werkgevers om statushouders aan het werk te helpen</meta:user-defined>
    <meta:user-defined meta:name="OVERHEIDop.Parlementair/DC.type">Kamerstuk</meta:user-defined>
    <meta:user-defined meta:name="OVERHEIDop.indiener">G.J. (Gijs) van Dijk</meta:user-defined>
    <meta:user-defined meta:name="OVERHEIDop.vergaderjaar">2017-2018</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Motie; Motie van het lid Gijs van Dijk over betere ondersteuning van werkgevers om statushouders aan het werk te helpen</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