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18<text:tab/>MOTIE VAN HET LID KUZU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van mening dat de kunstmatige en beleidsmatige term «integratie» negatieve effecten heeft op de sociale cohesie, omdat de term op een taalkundige wijze groepen Nederlanders buiten de samenleving plaatst;</text:p>
      <text:p text:style-name="ifm_p_mt.3.76mm_ifm">van mening dat het integratiebeleid inherent discriminatoir is, omdat dit beleid louter bepaalde groepen Nederlanders op grond van afkomst tot onderwerp van overheidsbeleid maakt;</text:p>
      <text:p text:style-name="ifm_p_mt.3.76mm_ifm">van mening dat het integratiebeleid eenzijdig is, omdat het primair gericht is op aanpassing van groepen Nederlanders en voorbijgaat aan wederzijdse acceptatie als voorwaarde voor volwaardige deelname aan de samenleving;</text:p>
      <text:p text:style-name="ifm_p_mt.3.76mm_ifm">constaterende dat de commissie-Blok in 2004 al constateerde dat de integratie «geheel of gedeeltelijk geslaagd» is en dat een «prestatie van formaat» noemde;</text:p>
      <text:p text:style-name="ifm_p_mt.3.76mm_ifm">spreekt uit dat integratie geldt voor nieuwkomers en niet voor Nederlanders die al generaties lang in ons land wo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Kuzu over de uitspraak dat integratie slechts voor nieuwkomers is</dc:title>
    <meta:user-defined meta:name="OVERHEIDop.ParlID/DC.identifier">kst-32824-218</meta:user-defined>
    <meta:user-defined meta:name="OVERHEIDop.ondernummer">218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Kuzu over de uitspraak dat integratie slechts voor nieuwkomers is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over de uitspraak dat integratie slechts voor nieuwkomers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