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07
      <text:tab/>MOTIE VAN HET LID JASPER VAN DIJK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het toezicht op de inburgering nogal vrijblijvend is;</text:p>
      <text:p text:style-name="ifm_p_ifm">verzoekt de regering het toezicht op de kwaliteit en de financiën van de inburgering aan te scherpen, met een grotere betrokkenheid van de Inspectie OCW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de Inspectie OCW meer betrekken bij toezicht op inburgering</dc:title>
    <meta:user-defined meta:name="OVERHEIDop.ParlID/DC.identifier">kst-32824-207</meta:user-defined>
    <meta:user-defined meta:name="OVERHEIDop.ondernummer">207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Jasper van Dijk over de Inspectie OCW meer betrekken bij toezicht op inburger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de Inspectie OCW meer betrekken bij toezicht op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