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71
      <text:tab/>MOTIE VAN HET LID ÖZTÜRK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overwegende dat de regering aangaf alleen te praten met Turks-Nederlandse organisaties als zij de Nederlandse rechtsstaat onderschrijven;</text:p>
      <text:p text:style-name="ifm_p_mt.3.76mm_ifm">van mening dat dit voor alle organisaties zou moeten gelden en niet alleen voor de Turks-Nederlandse;</text:p>
      <text:p text:style-name="ifm_p_mt.3.76mm_ifm">overwegende dat Turks-Nederlandse organisaties na de hoorzitting van 10 oktober 2016 aangaven dat zij het gevoel hadden letterlijk in het «beklaagdenbankje» te zitten;</text:p>
      <text:p text:style-name="ifm_p_mt.3.76mm_ifm">overwegende dat er in Nederland de afgelopen maanden sprake is van een soort Turkijehaat;</text:p>
      <text:p text:style-name="ifm_p_mt.3.76mm_ifm">verzoekt de regering, de-escalerend op te treden;</text:p>
      <text:p text:style-name="ifm_p_mt.3.76mm_ifm">verzoekt de regering tevens, het insinueren, verdacht maken en stigmatiseren van Turkse Nederlanders tegen te gaan;</text:p>
      <text:p text:style-name="ifm_p_mt.3.76mm_ifm">verzoekt de regering voorts, Turkse Nederlanders niet uit te sluiten maar te omarm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24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24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Öztürk over het tegengaan van het stigmatiseren van Turkse Nederlanders</dc:title>
    <meta:user-defined meta:name="OVERHEIDop.ParlID/DC.identifier">kst-32824-171</meta:user-defined>
    <meta:user-defined meta:name="OVERHEIDop.ondernummer">171</meta:user-defined>
    <meta:user-defined meta:name="DCTERMS.W3CDTF/DCTERMS.available">2016-11-03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Öztürk over het tegengaan van het stigmatiseren van Turkse Nederlanders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Öztürk over het tegengaan van het stigmatiseren van Turkse Nederlan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