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70
      <text:tab/>MOTIE VAN DE LEDEN PIETER HEERMA EN KEIJZER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constaterende dat België recent een radicale imam het land heeft uitgezet, omdat hij terrorisme verheerlijkt en een gevaar vormde voor de Belgische samenleving;</text:p>
      <text:p text:style-name="ifm_p_mt.3.76mm_ifm">voorts constaterende dat deze imam het afgelopen jaar in Nederland ongestoord actief is;</text:p>
      <text:p text:style-name="ifm_p_mt.3.76mm_ifm">van mening dat Nederland een effectiever instrumentarium nodig heeft om radicale, terreurverheerlijkende predikers en ronselaars aan te pakken;</text:p>
      <text:p text:style-name="ifm_p_mt.3.76mm_ifm">verzoekt de regering om, op korte termijn met voorstellen te komen die het verheerlijken van terroristisch geweld strafbaar stellen;</text:p>
      <text:p text:style-name="ifm_p_mt.3.76mm_ifm">en gaat over tot de orde van de dag.</text:p>
      <text:p text:style-name="ifm_p_mt.3.76mm_ifm">Pieter Heerma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Pieter Heerma en Keijzer over het strafbaar stellen van de verheerlijking van terroristisch geweld</dc:title>
    <meta:user-defined meta:name="OVERHEIDop.ParlID/DC.identifier">kst-32824-170</meta:user-defined>
    <meta:user-defined meta:name="OVERHEIDop.ondernummer">170</meta:user-defined>
    <meta:user-defined meta:name="DCTERMS.W3CDTF/DCTERMS.available">2016-11-03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Pieter Heerma en Keijzer over het strafbaar stellen van de verheerlijking van terroristisch geweld</meta:user-defined>
    <meta:user-defined meta:name="OVERHEIDop.Parlementair/DC.type">Kamerstuk</meta:user-defined>
    <meta:user-defined meta:name="OVERHEIDop.indiener">M.C.G. Keijzer</meta:user-defined>
    <meta:user-defined meta:name="OVERHEIDop.indiener">P.E. (Pieter) Heerma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Pieter Heerma en Keijzer over het strafbaar stellen van de verheerlijking van terroristisch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