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17
      <text:tab/>MOTIE VAN HET LID KARABULUT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verzoekt de regering, het toezicht op moskee-internaten wettelijk te regel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24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24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Integratiebeleid; Motie; Motie van het lid Karabulut over het wettelijk regelen van toezicht op moskee-internaten</dc:title>
    <meta:user-defined meta:name="OVERHEIDop.ParlID/DC.identifier">kst-32824-17</meta:user-defined>
    <meta:user-defined meta:name="OVERHEIDop.ondernummer">17</meta:user-defined>
    <meta:user-defined meta:name="DCTERMS.W3CDTF/DCTERMS.available">2013-03-06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Karabulut over het wettelijk regelen van toezicht op moskee-internaten</meta:user-defined>
    <meta:user-defined meta:name="OVERHEIDop.Parlementair/DC.type">Kamerstuk</meta:user-defined>
    <meta:user-defined meta:name="OVERHEIDop.indiener">S. Karabulut</meta:user-defined>
    <meta:user-defined meta:name="OVERHEIDop.vergaderjaar">2012-2013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Karabulut over het wettelijk regelen van toezicht op moskee-intern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5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