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68
      <text:tab/>MOTIE VAN HET LID MARCOUCH</text:h>
      <text:p text:style-name="ifm_p_ifm">Voorgesteld 2 november 2016</text:p>
      <text:p text:style-name="ifm_p_mt.3.76mm_ifm">De Kamer,</text:p>
      <text:p text:style-name="ifm_p_mt.3.76mm_ifm">gehoord de beraadslaging,</text:p>
      <text:p text:style-name="ifm_p_mt.3.76mm_ifm">overwegende dat de toegenomen spanningen binnen de Turks-Nederlandse gemeenschap tevens de verbinding met de Nederlandse samenleving onder druk zetten;</text:p>
      <text:p text:style-name="ifm_p_mt.3.76mm_ifm">van mening dat breed de dialoog met en binnen de Turks-Nederlandse gemeenschap moet worden gevoerd, opdat Turkse Nederlanders gemotiveerd in beweging komen tegen discriminatie en voor onze gedeelde Nederlandse waarden;</text:p>
      <text:p text:style-name="ifm_p_mt.3.76mm_ifm">constaterende dat de meeste Turks-Nederlandse organisaties, eveneens gesprekspartners van de overheid, volgens vaste verzuilde kaders zijn georganiseerd, waardoor met slechts een deel van de Turks-Nederlandse gemeenschap het contact tot stand komt;</text:p>
      <text:p text:style-name="ifm_p_mt.3.76mm_ifm">verzoekt de regering, erop in te zetten om zo breed mogelijk de contacten te intensiveren met alle vertegenwoordigers uit de Turks-Nederlandse gemeenschap en zich daarbij onder meer ook te richten op jongeren, vrouwen en andere Turkse Nederlanders die aan de Nederlandse samenleving willen bijdragen en willen investeren in een toekomst in Nederland,</text:p>
      <text:p text:style-name="ifm_p_mt.3.76mm_ifm">en gaat over tot de orde van de dag.</text:p>
      <text:p text:style-name="ifm_p_mt.3.76mm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68<text:tab/><text:page-number text:select-page="current"/></text:p>
      </style:footer>
    </style:master-page>
    <style:master-page xmlns:sdu-fn="http://schema.sdu.nl/2011/07/functions" style:name="Landscape" style:page-layout-name="landscape-margin-text">
      <style:footer>
        <text:p text:style-name="footer">Tweede Kamer, vergaderjaar 2016-2017, 32 82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Marcouch over intensiveren van de contacten met de Turks-Nederlandse gemeenschap</dc:title>
    <meta:user-defined meta:name="OVERHEIDop.ParlID/DC.identifier">kst-32824-168</meta:user-defined>
    <meta:user-defined meta:name="OVERHEIDop.ondernummer">168</meta:user-defined>
    <meta:user-defined meta:name="DCTERMS.W3CDTF/DCTERMS.available">2016-11-03</meta:user-defined>
    <meta:user-defined meta:name="OVERHEIDop.KamerstukTypen/DC.type">Motie</meta:user-defined>
    <meta:user-defined meta:name="OVERHEIDop.dossiernummer">32824</meta:user-defined>
    <meta:user-defined meta:name="OVERHEIDop.documenttitel">Motie van het lid Marcouch over intensiveren van de contacten met de Turks-Nederlandse gemeenschap</meta:user-defined>
    <meta:user-defined meta:name="OVERHEIDop.Parlementair/DC.type">Kamerstuk</meta:user-defined>
    <meta:user-defined meta:name="OVERHEIDop.indiener">A. Marcouch</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Marcouch over intensiveren van de contacten met de Turks-Nederlandse gemeenschap</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