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16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166
      <text:tab/>MOTIE VAN HET LID DE GRAAF</text:h>
      <text:p text:style-name="ifm_p_ifm">Voorgesteld 2 november 2016</text:p>
      <text:p text:style-name="ifm_p_mt.3.76mm_ifm">De Kamer,</text:p>
      <text:p text:style-name="ifm_p_mt.3.76mm_ifm">gehoord de beraadslaging,</text:p>
      <text:p text:style-name="ifm_p_mt.3.76mm_ifm">overwegende dat islamitische organisaties onderworpen zijn aan de wetten van de islam;</text:p>
      <text:p text:style-name="ifm_p_mt.3.76mm_ifm">overwegende dat die wetten diametraal tegenover onze wetten staan en tot doel hebben onze op westerse waarden, normen en wetten gebouwde democratie en rechtsstaat omver te werpen;</text:p>
      <text:p text:style-name="ifm_p_mt.3.76mm_ifm">van mening dat het geen taak van de overheid is om het ondermijnen van democratie en rechtsstaat te faciliteren;</text:p>
      <text:p text:style-name="ifm_p_mt.3.76mm_ifm">verzoekt de regering, gemeenten die islamitische organisaties faciliteren en/of subsidiëren, te korten op het Gemeentefonds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824, nr. 1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824, nr. 1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Motie; Motie van het lid De Graaf over korten van gemeenten die islamitische organisaties faciliteren</dc:title>
    <meta:user-defined meta:name="OVERHEIDop.ParlID/DC.identifier">kst-32824-166</meta:user-defined>
    <meta:user-defined meta:name="OVERHEIDop.ondernummer">166</meta:user-defined>
    <meta:user-defined meta:name="DCTERMS.W3CDTF/DCTERMS.available">2016-11-03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De Graaf over korten van gemeenten die islamitische organisaties faciliteren</meta:user-defined>
    <meta:user-defined meta:name="OVERHEIDop.Parlementair/DC.type">Kamerstuk</meta:user-defined>
    <meta:user-defined meta:name="OVERHEIDop.indiener">M. de Graaf</meta:user-defined>
    <meta:user-defined meta:name="OVERHEIDop.vergaderjaar">2016-2017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De Graaf over korten van gemeenten die islamitische organisaties facilit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2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