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7
      <text:tab/>MOTIE VAN HET LID ROEMER C.S.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constaterende dat Turkije spanningen tussen verschillende groeperingen actief exporteert naar Nederland waardoor spanningen hier soms hoog oplopen;</text:p>
      <text:p text:style-name="ifm_p_mt.3.76mm_ifm">verzoekt de regering, deze lange arm van Ankara duidelijk te veroordelen,</text:p>
      <text:p text:style-name="ifm_p_mt.3.76mm_ifm">en gaat over tot de orde van de dag.</text:p>
      <text:p text:style-name="ifm_p_mt.3.76mm_ifm">Roemer</text:p>
      <text:p text:style-name="ifm_p_ifm">Van Haersma Buma</text:p>
      <text:p text:style-name="ifm_p_ifm">Pechtold</text:p>
      <text:p text:style-name="ifm_p_ifm">Klaver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Roemer c.s. over veroordelen van de lange arm van Ankara</dc:title>
    <meta:user-defined meta:name="OVERHEIDop.ParlID/DC.identifier">kst-32824-157</meta:user-defined>
    <meta:user-defined meta:name="OVERHEIDop.ondernummer">157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Roemer c.s. over veroordelen van de lange arm van Ankara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J.F. Klaver</meta:user-defined>
    <meta:user-defined meta:name="OVERHEIDop.indiener">G.J.M. Segers</meta:user-defined>
    <meta:user-defined meta:name="OVERHEIDop.indiener">C.G. van der Staaij</meta:user-defined>
    <meta:user-defined meta:name="OVERHEIDop.indiener">E.G.M. Roemer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Roemer c.s. over veroordelen van de lange arm van Anka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