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44
      <text:tab/>MOTIE VAN HET LID AZMANI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van mensen, ook degenen met een asielstatus, gevraagd mag worden dat zij zich inzetten om belemmeringen voor werk, zoals het niet beheersen van het Nederlands, weg te nemen;</text:p>
      <text:p text:style-name="ifm_p_mt.3.76mm_ifm">overwegende dat inburgeringsplichtigen in beeld zijn bij DUO en niet bij de gemeenten;</text:p>
      <text:p text:style-name="ifm_p_mt.3.76mm_ifm">overwegende dat gemeenten wel de verantwoordelijkheid hebben om periodiek te controleren hoe het gaat met de taalverwerving;</text:p>
      <text:p text:style-name="ifm_p_mt.3.76mm_ifm">overwegende dat de informatie van DUO daarbij kan helpen en van belang kan zijn;</text:p>
      <text:p text:style-name="ifm_p_mt.3.76mm_ifm">verzoekt de regering, ervoor te zorgen dat DUO gemeenten actief informeert over zaken waarin het inburgeringsexamen niet is gehaald,</text:p>
      <text:p text:style-name="ifm_p_mt.3.76mm_ifm">en gaat over tot de orde van de dag.</text:p>
      <text:p text:style-name="ifm_p_mt.3.76mm_ifm"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Azmani over informeren van gemeenten door DUO</dc:title>
    <meta:user-defined meta:name="OVERHEIDop.ParlID/DC.identifier">kst-32824-144</meta:user-defined>
    <meta:user-defined meta:name="OVERHEIDop.ondernummer">144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Azmani over informeren van gemeenten door DUO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Azmani over informeren van gemeenten door DU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