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138
      <text:tab/>MOTIE VAN HET LID VAN KLAVEREN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constaterende dat het kabinet heeft afgesproken dat de verblijfsvergunning van nieuwkomers die geen Nederlands leren zal worden ingetrokken;</text:p>
      <text:p text:style-name="ifm_p_mt.3.76mm_ifm">overwegende dat desondanks geen enkele weigerachtige inburgeraar tot nu toe zijn verblijfsvergunning is kwijtgeraakt maar slechts werd beboet;</text:p>
      <text:p text:style-name="ifm_p_mt.3.76mm_ifm">verzoekt de regering, zo snel mogelijk de verblijfsvergunning in te trekken bij nieuwkomers die verwijtbaar niet inburger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tiebeleid; Motie; Motie van het lid Van Klaveren over intrekken van de verblijfsvergunning voor inburgeringsweigeraars</dc:title>
    <meta:user-defined meta:name="OVERHEIDop.ParlID/DC.identifier">kst-32824-138</meta:user-defined>
    <meta:user-defined meta:name="OVERHEIDop.ondernummer">138</meta:user-defined>
    <meta:user-defined meta:name="DCTERMS.W3CDTF/DCTERMS.available">2016-06-03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Van Klaveren over intrekken van de verblijfsvergunning voor inburgeringsweigeraars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Van Klaveren over intrekken van de verblijfsvergunning voor inburgeringsweig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