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2
      <text:tab/>MOTIE VAN DE LEDEN SJOERDSMA EN KARABULUT 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gezien de hoge instroom van vluchtelingen een effectief integratie- en inburgeringsbeleid belangrijker is dan ooit;</text:p>
      <text:p text:style-name="ifm_p_mt.3.76mm_ifm">overwegende dat er niet voldoende onafhankelijk toezicht is op inburgeringscursussen die worden gegeven door particuliere aanbieders;</text:p>
      <text:p text:style-name="ifm_p_mt.3.76mm_ifm">verzoekt de regering, harde criteria toe te kennen om het keurmerk Blik op Werk te kunnen verkrijgen en te behouden en hier regelmatig onafhankelijk controles op te laten plaatsvinden,</text:p>
      <text:p text:style-name="ifm_p_mt.3.76mm_ifm">en gaat over tot de orde van de dag.</text:p>
      <text:p text:style-name="ifm_p_mt.3.76mm_ifm">Sjoerds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de leden Sjoerdsma en Karabulut over harde criteria voor toekenning van het keurmerk Blik op Werk</dc:title>
    <meta:user-defined meta:name="OVERHEIDop.ParlID/DC.identifier">kst-32824-132</meta:user-defined>
    <meta:user-defined meta:name="OVERHEIDop.ondernummer">132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Sjoerdsma en Karabulut over harde criteria voor toekenning van het keurmerk Blik op Werk</meta:user-defined>
    <meta:user-defined meta:name="OVERHEIDop.Parlementair/DC.type">Kamerstuk</meta:user-defined>
    <meta:user-defined meta:name="OVERHEIDop.indiener">S. Karabulut</meta:user-defined>
    <meta:user-defined meta:name="OVERHEIDop.indiener">S.W. Sjoerds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Sjoerdsma en Karabulut over harde criteria voor toekenning van het keurmerk Blik op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