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79
      <text:tab/>MOTIE VAN DE LEDEN BERGKAMP EN MONASCH</text:h>
      <text:p text:style-name="ifm_p_ifm">Voorgesteld 3 juli 2013</text:p>
      <text:p text:style-name="ifm_p_mt.3.76mm_ifm">De Kamer,</text:p>
      <text:p text:style-name="ifm_p_mt.3.76mm_ifm">gehoord de beraadslaging,</text:p>
      <text:p text:style-name="ifm_p_mt.3.76mm_ifm">constaterende dat verschillende landen binnen en buiten de EU fiscale voordelen bieden voor de film- en audiovisuele sector;</text:p>
      <text:p text:style-name="ifm_p_mt.3.76mm_ifm">constaterende dat daardoor Nederlandse postproductiebedrijven voor beeld en geluid en andere ondernemers in Nederland, direct of indirect gelieerd aan film en media, minder kans hebben op opdrachten uit binnen- en buitenland en er geen sprake is van een gelijk speelveld met het buitenland;</text:p>
      <text:p text:style-name="ifm_p_mt.3.76mm_ifm">overwegende dat een tax shelter, een cash rebate en/of een tax rebate hier uitkomst kunnen bieden;</text:p>
      <text:p text:style-name="ifm_p_mt.3.76mm_ifm">verzoekt de regering, een interdepartementale werkgroep te formeren, waarin het ministerie van OCW, het ministerie van EZ en het ministerie van Financiën zijn vertegenwoordigd en waarin het laatste ministerie de regie heeft, die de opdracht krijgt te onderzoeken hoe een economisch stimuleringsprogramma, zoals een tax shelter, voor de Nederlandse filmindustrie moet worden ingericht om een maximale positieve bijdrage te leveren aan het productieklimaat voor films in Nederland, de budgettaire gevolgen in kaart te brengen, voorbeelden uit andere landen te betrekken en dit onderzoek voor 15 september 2013 naar de Kamer te zenden,</text:p>
      <text:p text:style-name="ifm_p_mt.3.76mm_ifm">en gaat over tot de orde van de dag.</text:p>
      <text:p text:style-name="ifm_p_mt.3.76mm_ifm">Bergkamp</text:p>
      <text:p text:style-name="ifm_p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0, nr. 79<text:tab/><text:page-number text:select-page="current"/></text:p>
      </style:footer>
    </style:master-page>
    <style:master-page xmlns:sdu-fn="http://schema.sdu.nl/2011/07/functions" style:name="Landscape" style:page-layout-name="landscape-margin-text">
      <style:footer>
        <text:p text:style-name="footer">Tweede Kamer, vergaderjaar 2012-2013, 32 820,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visie cultuurbeleid; Motie; Motie Bergkamp en Monasch over het formeren van een interdepartementale werkgroep</dc:title>
    <meta:user-defined meta:name="OVERHEIDop.ParlID/DC.identifier">kst-32820-79</meta:user-defined>
    <meta:user-defined meta:name="OVERHEIDop.ondernummer">79</meta:user-defined>
    <meta:user-defined meta:name="DCTERMS.W3CDTF/DCTERMS.available">2013-07-05</meta:user-defined>
    <meta:user-defined meta:name="OVERHEIDop.KamerstukTypen/DC.type">Motie</meta:user-defined>
    <meta:user-defined meta:name="OVERHEIDop.dossiernummer">32820</meta:user-defined>
    <meta:user-defined meta:name="OVERHEIDop.documenttitel">Motie Bergkamp en Monasch over het formeren van een interdepartementale werkgroep</meta:user-defined>
    <meta:user-defined meta:name="OVERHEIDop.Parlementair/DC.type">Kamerstuk</meta:user-defined>
    <meta:user-defined meta:name="OVERHEIDop.indiener">J.S. Monasch</meta:user-defined>
    <meta:user-defined meta:name="OVERHEIDop.indiener">V.A. Bergkamp</meta:user-defined>
    <meta:user-defined meta:name="OVERHEIDop.vergaderjaar">2012-2013</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Bergkamp en Monasch over het formeren van een interdepartementale werkgroep</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