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20<text:tab/>Nieuwe visie cultuurbeleid</text:h>
      <text:h text:style-name="ifm_p_font.bold_size.9.06pt_mt.18.8mm_indent.-58.5mm_ifm" text:outline-level="1">Nr. 73
      <text:tab/>BRIEF VAN DE MINISTER VAN ONDERWIJS, CULTUUR EN WETENSCHAP</text:h>
      <text:p text:style-name="ifm_p_mt.3.76mm_ifm">Aan de Voorzitter van de Tweede Kamer der Staten-Generaal</text:p>
      <text:p text:style-name="ifm_p_mt.3.76mm_ifm">Den Haag, 15 maart 2013</text:p>
      <text:p text:style-name="ifm_p_mt.3.76mm_ifm">Op 7 maart 2013 heeft de vaste commissie voor Onderwijs, Cultuur en Wetenschap mij drie vervolgvragen gesteld op mijn brief van 26 februari 2013 inzake de stand van zaken van de organisatie van de filmtop (2013D07578). Hierbij zend ik, mede namens de minister van Economische Zaken, de antwoorden.</text:p>
      <text:p text:style-name="ifm_p_mt.3.76mm_indent.-5mm_mleft.5mm_ifm">•<text:tab/>De filmtop vindt plaats in april 2013 in plaats van in maart 2013 waar de motie Bergkamp en Monasch om vroeg. Waarom?</text:p>
      <text:p text:style-name="ifm_p_mt.3.76mm_ifm">Ten behoeve van de voorbereiding van de filmtop was er meer tijd nodig.</text:p>
      <text:p text:style-name="ifm_p_mt.3.76mm_indent.-5mm_mleft.5mm_ifm">•<text:tab/>De organisatie van de filmtop is uitbesteed aan het Filmfonds. Waarom ligt de uitvoering niet bij het Ministerie van OCW (en EZ)? Is de minister van OCW nog steeds in the lead in deze gekozen constructie?</text:p>
      <text:p text:style-name="ifm_p_mt.3.76mm_ifm">Gezien de beleidsvoorbereiding die het Filmfonds op dit dossier voor het ministerie heeft gedaan is de ondersteuning van het Filmfonds in de uitvoering en organisatie voor het ministerie van OCW relevant. Het ministerie van OCW houdt daarbij de regie en voert ook overleg met het ministerie van EZ.</text:p>
      <text:p text:style-name="ifm_p_mt.3.76mm_indent.-5mm_mleft.5mm_ifm">•<text:tab/>Wat is de rol van het ministerie van Economische Zaken in de voorbereiding en uitvoering van de filmtop?</text:p>
      <text:p text:style-name="ifm_p_mt.3.76mm_ifm">Het ministerie van OCW voert met het ministerie van EZ overleg over de filmtop.</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20, nr. 73<text:tab/><text:page-number text:select-page="current"/></text:p>
      </style:footer>
    </style:master-page>
    <style:master-page xmlns:sdu-fn="http://schema.sdu.nl/2011/07/functions" style:name="Landscape" style:page-layout-name="landscape-margin-text">
      <style:footer>
        <text:p text:style-name="footer">Tweede Kamer, vergaderjaar 2012-2013, 32 820,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visie cultuurbeleid; Brief regering; Stand van zaken van de organisatie van de filmtop</dc:title>
    <meta:user-defined meta:name="OVERHEIDop.ParlID/DC.identifier">kst-32820-73</meta:user-defined>
    <meta:user-defined meta:name="OVERHEIDop.ondernummer">73</meta:user-defined>
    <meta:user-defined meta:name="DCTERMS.W3CDTF/DCTERMS.available">2013-03-20</meta:user-defined>
    <meta:user-defined meta:name="OVERHEIDop.KamerstukTypen/DC.type">Brief</meta:user-defined>
    <meta:user-defined meta:name="OVERHEIDop.dossiernummer">32820</meta:user-defined>
    <meta:user-defined meta:name="OVERHEIDop.documenttitel">Stand van zaken van de organisatie van de filmtop</meta:user-defined>
    <meta:user-defined meta:name="OVERHEIDop.Parlementair/DC.type">Kamerstuk</meta:user-defined>
    <meta:user-defined meta:name="OVERHEIDop.indiener">M. Bussemaker</meta:user-defined>
    <meta:user-defined meta:name="OVERHEIDop.vergaderjaar">2012-2013</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Stand van zaken van de organisatie van de filmtop</meta:user-defined>
    <meta:user-defined meta:name="OVERHEIDop.publicationName">Kamerstuk</meta:user-defined>
    <meta:user-defined meta:name="OVERHEID.Organisatietype/OVERHEID.organisationType">staten generaal</meta:user-defined>
    <meta:user-defined meta:name="DCTERMS.W3CDTF/DCTERMS.issued">2013-03-15</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