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0
      <text:tab/>BRIEF VAN DE STAATSSECRETARIS VAN ONDERWIJS, CULTUUR EN WETENSCHAP</text:h>
      <text:p text:style-name="ifm_p_mt.3.76mm_ifm">Aan de Voorzitter van de Tweede Kamer der Staten-Generaal</text:p>
      <text:p text:style-name="ifm_p_mt.3.76mm_ifm">Den Haag, 25 juni 2012</text:p>
      <text:p text:style-name="ifm_p_mt.3.76mm_ifm">Op verzoek van de vaste commissie voor Onderwijs, Cultuur en Wetenschap geef ik hierbij een beleidsreactie op het advies van de Raad voor Cultuur getiteld «Plaatsen van herinnering. Naar een Europees erfgoedlabel».</text:p>
      <text:p text:style-name="ifm_p_mt.3.76mm_ifm">Met «Plaatsen van herinnering. Naar een Europees erfgoedlabel» geeft de Raad voor Cultuur antwoord op mijn vraag welke thema’s kunnen dienen als kader voor Nederlandse inzendingen voor het Europees Erfgoedlabel (EEL). In zijn advies gaat de Raad achtereenvolgens in op de rol van cultuur als samenbindend thema in Europa, zijn overwegingen bij de adviesaanvraag, de gekozen aanpak en de vier voorgestelde thema’s: tolerantie en recht, mobiliteit en maakbaarheid, cultuur en sport en geld en koopmanschap. Tot slot adviseert de Raad om het traject naar de toekenningen van het Erfgoedlabel aan te grijpen voor publicitaire en educatieve activiteiten.</text:p>
      <text:p text:style-name="ifm_p_mt.3.76mm_ifm">Ik onderschrijf de keuze van de Raad om vanuit een breed cultuurhistorisch perspectief te zoeken naar thema’s die het motto van de Europese Unie «verbonden in verscheidenheid» belichamen en specifiek Nederlandse kenmerken vertegenwoordigen. Op deze wijze kan het belang van Nederland in Europa en de totstandkoming van de Europese Unie worden verwoord. Dit moet het mogelijk maken <text:span text:style-name="ifm_span_font.italic_ifm">sites</text:span> te selecteren die een sleutelrol hebben gespeeld in de totstandkoming van een verenigd Europa en tegelijkertijd een sprekend voorbeeld zijn van de Nederlandse eigenheid. De voorgestelde thema’s zelf, en het relatief hoge abstractieniveau waarop deze zijn geformuleerd, bieden naar mijn idee voor geïnteresseerden veel aanknopingspunten om zich aan te melden voor het Europese Erfgoedlabel.</text:p>
      <text:p text:style-name="ifm_p_mt.3.76mm_ifm">Ik neem het advies van de Raad voor Cultuur over en ga daarbij als volgt te werk. Op korte termijn zullen de procedure rond het Europese Erfgoedlabel en de Nederlandse thema’s breed worden bekendgemaakt. Daarbij worden potentiële kandidaten uitgenodigd zich vóór 15 oktober 2012 aan te melden voor het label. Ik vraag de Raad voor Cultuur mij te adviseren welke van de aanmeldingen in aanmerking komen voor indiening in Brussel. Vervolgens besluit het kabinet voor welke vier Nederlandse sites uiterlijk 1 maart 2013 het Europese Erfgoedlabel zal worden aangevraagd. Vanaf 2015 mag Nederland om het jaar twee aanvragen indienen, waarvan er één in aanmerking komt voor het label. Ook bij de selectie van deze voordrachten zal ik mij laten adviseren door de Raad voor Cultuur.</text:p>
      <text:p text:style-name="ifm_p_mt.3.76mm_ifm">Ik verwacht dat langs deze weg Nederland zijn bijdrage aan een verenigd Europa op aansprekende wijze zichtbaar zal maken, opdat het bewustzijn van onze gedeelde waarden en van de betekenis van een verenigd Europa worden vergroo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60<text:tab/><text:page-number text:select-page="current"/></text:p>
      </style:footer>
    </style:master-page>
    <style:master-page xmlns:sdu-fn="http://schema.sdu.nl/2011/07/functions" style:name="Landscape" style:page-layout-name="landscape-margin-text">
      <style:footer>
        <text:p text:style-name="footer">Tweede Kamer, vergaderjaar 2011-2012, 32 82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Brief regering; Beleidsreactie advies 'Plaatsen van herinnering. Naar een Europees erfgoedlabel' van de Raad voor Cultuur</dc:title>
    <meta:user-defined meta:name="OVERHEIDop.ParlID/DC.identifier">kst-32820-60</meta:user-defined>
    <meta:user-defined meta:name="OVERHEIDop.ondernummer">60</meta:user-defined>
    <meta:user-defined meta:name="DCTERMS.W3CDTF/DCTERMS.available">2012-06-26</meta:user-defined>
    <meta:user-defined meta:name="OVERHEIDop.KamerstukTypen/DC.type">Brief</meta:user-defined>
    <meta:user-defined meta:name="OVERHEIDop.dossiernummer">32820</meta:user-defined>
    <meta:user-defined meta:name="OVERHEIDop.documenttitel">Beleidsreactie advies 'Plaatsen van herinnering. Naar een Europees erfgoedlabel' van de Raad voor Cultuur</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advies 'Plaatsen van herinnering. Naar een Europees erfgoedlabel' van de Raad voor Cultuur</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