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0-5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20<text:tab/>Nieuwe visie cultuurbeleid</text:h>
      <text:h text:style-name="ifm_p_font.bold_size.9.06pt_mt.18.8mm_indent.-58.5mm_ifm" text:outline-level="1">Nr. 54
      <text:tab/>BRIEF VAN DE STAATSSECRETARIS VAN ONDERWIJS, CULTUUR EN WETENSCHAP</text:h>
      <text:p text:style-name="ifm_p_mt.3.76mm_ifm">Aan de Voorzitter van de Tweede Kamer der Staten-Generaal</text:p>
      <text:p text:style-name="ifm_p_mt.3.76mm_ifm">Den Haag, 14 februari 2012</text:p>
      <text:p text:style-name="ifm_p_mt.3.76mm_ifm">In mijn beleidsreactie op het sectorplan «Focus op toptalent» van 24 oktober 2011 (Tweede Kamer 2011–2012, 32 820, nr. 48) heb ik aangegeven dat de HBO-raad in het najaar 2011 met een plan van aanpak zou komen met daarin een procesbeschrijving voor de wijze waarop vóór 1 april 2012 de benodigde inhoudelijke verdieping van het sectorplan zou moeten worden bereikt. Hierbij ontvangt u het plan van aanpak van de HBO-raad bij het sectorplan hbo kunstvakonderwijs voor de periode 2012–2016.<text:note text:id="ID-153766-d35e70" text:note-class="footnote"><text:note-citation text:label="1 ">1</text:note-citation><text:note-body><text:p text:style-name="ifm_p_font.normal_size.6.93pt_mt..5mm_indent.-0.1161in_mleft.0.1161in_ifm"> Ter inzage gelegd bij het Centraal Informatiepunt Tweede Kamer.</text:p></text:note-body></text:note>
               </text:p>
      <text:p text:style-name="ifm_p_mt.3.76mm_ifm">De HBO-raad heeft twee programmacoördinatoren benoemd, i.c. de heer T. van Grootheest (Gerrit Rietveld Academie) en mevrouw drs. E.C. Meijer (Fontys Hogescholen) die het proces tot 1 april begeleiden.</text:p>
      <text:p text:style-name="ifm_p_ifm">In het plan van aanpak heeft de programmacoördinatie tien stappen beschreven die moeten leiden tot een nadere uitwerking van het sectorplan, waaronder het formuleren van een nadere uitwerking voor de disciplines muziek, autonome beeldende kunst en vormgeving, en het toetsen van alle ambities bij het werk- en beroepenveld.</text:p>
      <text:p text:style-name="ifm_p_mt.3.76mm_ifm">Ik volg de ontwikkelingen van de sector op de voet. Op basis van de inhoudelijke verdieping zal ik mij een inhoudelijk oordeel vormen.</text:p>
      <text:p text:style-name="ifm_p_mt.5.08mm_ifm">De staatssecretaris van Onderwijs, Cultuur en Wetenschap,<text:line-break/>H.<text:s/>Zijl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820, nr. 54<text:tab/><text:page-number text:select-page="current"/></text:p>
      </style:footer>
    </style:master-page>
    <style:master-page style:name="Landscape" style:page-layout-name="landscape-margin-text">
      <style:footer>
        <text:p text:style-name="footer">Tweede Kamer, vergaderjaar 2011-2012, 32 820,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Nieuwe visie cultuurbeleid; Brief regering; Aanbieding plan van aanpak bij sectorplan hbo kunstvakonderwijs</dc:title>
    <meta:user-defined meta:name="OVERHEIDop.ParlID/DC.identifier">kst-32820-54</meta:user-defined>
    <meta:user-defined meta:name="OVERHEIDop.ondernummer">54</meta:user-defined>
    <meta:user-defined meta:name="DCTERMS.W3CDTF/DCTERMS.available">2012-02-15</meta:user-defined>
    <meta:user-defined meta:name="OVERHEIDop.KamerstukTypen/DC.type">Brief</meta:user-defined>
    <meta:user-defined meta:name="OVERHEIDop.dossiernummer">32820</meta:user-defined>
    <meta:user-defined meta:name="OVERHEIDop.documenttitel">Aanbieding plan van aanpak bij sectorplan hbo kunstvakonderwijs</meta:user-defined>
    <meta:user-defined meta:name="OVERHEIDop.Parlementair/DC.type">Kamerstuk</meta:user-defined>
    <meta:user-defined meta:name="OVERHEIDop.indiener">H. Zijlstra</meta:user-defined>
    <meta:user-defined meta:name="OVERHEIDop.vergaderjaar">2011-2012</meta:user-defined>
    <meta:user-defined meta:name="OVERHEIDop.dossiertitel">Nieuwe visie cul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visie cultuurbeleid; Brief regering; Aanbieding plan van aanpak bij sectorplan hbo kunstvakonderwijs</meta:user-defined>
    <meta:user-defined meta:name="OVERHEIDop.publicationName">Kamerstuk</meta:user-defined>
    <meta:user-defined meta:name="OVERHEID.Organisatietype/OVERHEID.organisationType">staten generaal</meta:user-defined>
    <meta:user-defined meta:name="DCTERMS.W3CDTF/DCTERMS.issued">2012-02-14</meta:user-defined>
    <meta:user-defined meta:name="OVERHEID.TaxonomieBeleidsagenda/OVERHEID.category">Cultuur en recreatie | Cultuur</meta:user-defined>
    <meta:user-defined meta:name="OVERHEID.Informatietype/DC.type">officiële publicatie</meta:user-defined>
    <meta:user-defined meta:name="OVERHEIDop.versieInformatie"/>
  </office:meta>
</office:document-meta>
</file>