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820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
               		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november 2011</text:p>
      <text:p text:style-name="alineagroep">Hierbij zend ik u een kopie van de beslissing op bezwaar tegen
                     				  het besluit tot intrekking van de aanwijzing ex artikel 4b van de Wet op het
                     				  specifiek Cultuurbeleid voor het NMI.<text:note text:id="n1" text:note-class="footnote"><text:note-citation text:label="1">1</text:note-citation><text:note-body><text:p>Ter inzage gelegd bij het Centraal Informatiepunt Tweede Kamer.</text:p></text:note-body></text:note></text:p>
      <text:p text:style-name="alineagroep.end">Ik hoop u hiermee voldoende te hebben geïnformeerd.</text:p>
      <text:p text:style-name="ondertekening">De staatssecretaris van
                     			 Onderwijs, Cultuur en Wetenschap,
                  </text:p>
      <text:p text:style-name="ondertekening.end">H. Zijl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0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