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http://www.w3.org/1999/xhtml"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820
               </text:p>
          </table:table-cell>
          <table:table-cell office:value-type="string" table:number-columns-spanned="2" table:style-name="parlementair.kopcel3">
            <text:p text:style-name="headtable.dossiertitel"> Nieuwe visie cultuurbeleid
         </text:p>
          </table:table-cell>
          <table:covered-table-cell/>
        </table:table-row>
        <table:table-row>
          <table:table-cell office:value-type="string" table:number-columns-spanned="1" table:style-name="parlementair.kopcel_last">
            <text:p text:style-name="headtable.stuktitel">Nr. 51
                  </text:p>
          </table:table-cell>
          <table:table-cell office:value-type="string" table:number-columns-spanned="2" table:style-name="parlementair.kopcel_last">
            <text:p text:style-name="headtable.stuktitel"> BRIEF VAN DE STAATSSECRETARIS VAN ONDERWIJS, CULTUUR EN WETENSCHAP
            </text:p>
            <text:p text:style-name="headtable.datum"/>
          </table:table-cell>
          <table:covered-table-cell/>
        </table:table-row>
      </table:table>
      <text:p text:style-name="algemeen">Aan de Voorzitter van de Tweede Kamer der Staten-Generaal</text:p>
      <text:p text:style-name="algemeen">Den Haag, 16 november 2011</text:p>
      <text:p text:style-name="algemeen">Op 3 november 2011 heeft u mij verzocht om uw Kamer te informeren over het plan van aanpak van de Stichting Cultureel Jongeren
                  Paspoort (CJP) inzake de Cultuurkaart. Hierover is gesproken tijdens het notaoverleg van 27 juni jl. (Kamerstuk 32 820, nr. 35).
               </text:p>
      <text:p text:style-name="algemeen">Bijgaand treft u de notitie aan die CJP aan mij heeft aangeboden over de mogelijke doorstart van de Cultuurkaart<text:note text:id="ID-140113-d28e95" text:note-class="footnote"><text:note-citation text:label="1">1</text:note-citation><text:note-body><text:p> Ter inzage gelegd bij het Centraal Informatiepunt Tweede Kamer.</text:p></text:note-body></text:note>. Uitgangspunt daarbij was het stoppen van de rijksbijdrage. Naar mijn mening bevat de notitie interessante aanknopingspunten.
                  Deze vergen nadere bestudering. Ik zal zo spoedig mogelijk een reactie op de voorstellen van CJP geven.
               </text:p>
      <text:p text:style-name="ondertekening">De staatssecretaris van Onderwijs, Cultuur en Wetenschap,</text:p>
      <text:p text:style-name="ondertekening.end">H. Zijlstra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http://www.w3.org/1999/xhtml"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2 820, Nr. 5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http://www.w3.org/1999/xhtml"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meta>
    <dc:title/>
  </office:meta>
</office:document-meta>
</file>