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50
      <text:tab/>MOTIE VAN DE LEDEN VAN HAGA EN POUW-VERWEIJ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overwegende dat de cultuursector enorm heeft geleden onder de coronamaatregelen en nog steeds last heeft van de invoering van de coronapas en de capaciteitsrestrictie van 75%;</text:p>
      <text:p text:style-name="ifm_p_mt.3.76mm_ifm">verzoekt de regering, de coronapas en de capaciteitsrestrictie in de cultuursector af te schaffen ofwel de steunmaatregelen voor de cultuursector te verlengen,</text:p>
      <text:p text:style-name="ifm_p_mt.3.76mm_ifm">en gaat over tot de orde van de dag.</text:p>
      <text:p text:style-name="ifm_p_mt.3.76mm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de leden Van Haga en Pouw-Verweij over de coronapas en de capaciteitsrestrictie in de cultuursector afschaffen</dc:title>
    <meta:user-defined meta:name="OVERHEIDop.ParlID/DC.identifier">kst-32820-450</meta:user-defined>
    <meta:user-defined meta:name="OVERHEIDop.ondernummer">450</meta:user-defined>
    <meta:user-defined meta:name="DCTERMS.W3CDTF/DCTERMS.available">2021-10-01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Van Haga en Pouw-Verweij over de coronapas en de capaciteitsrestrictie in de cultuursector afschaffen</meta:user-defined>
    <meta:user-defined meta:name="OVERHEIDop.indiener">N.J.F. Pouw-Verweij</meta:user-defined>
    <meta:user-defined meta:name="OVERHEIDop.indiener">W.R. van Haga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Nieuwe visie cultuurbeleid; Motie; Motie van de leden Van Haga en Pouw-Verweij over de coronapas en de capaciteitsrestrictie in de cultuursector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