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46
      <text:tab/>MOTIE VAN HET LID KWINT C.S.</text:h>
      <text:p text:style-name="ifm_p_ifm">Voorgesteld 30 september 2021</text:p>
      <text:p text:style-name="ifm_p_mt.3.76mm_ifm">De Kamer,</text:p>
      <text:p text:style-name="ifm_p_mt.3.76mm_ifm">gehoord de beraadslaging,</text:p>
      <text:p text:style-name="ifm_p_mt.3.76mm_ifm">constaterende dat het garantiefonds lang op zich heeft moeten laten wachten en dat culturele festivals, artiesten en toeleveranciers hierdoor in de problemen zijn geraakt;</text:p>
      <text:p text:style-name="ifm_p_mt.3.76mm_ifm">verzoekt de regering, in de verdere uitvoering van het garantiefonds coulance te betrachten, zeker voor de culturele evenementen die aantoonbaar last hebben gehad van het laat beschikbaar komen van dit fonds,</text:p>
      <text:p text:style-name="ifm_p_mt.3.76mm_ifm">en gaat over tot de orde van de dag.</text:p>
      <text:p text:style-name="ifm_p_mt.3.76mm_ifm">Kwint</text:p>
      <text:p text:style-name="ifm_p_ifm">Westerveld</text:p>
      <text:p text:style-name="ifm_p_ifm">Ploumen</text:p>
      <text:p text:style-name="ifm_p_ifm">Wassenberg</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46<text:tab/><text:page-number text:select-page="current"/></text:p>
      </style:footer>
    </style:master-page>
    <style:master-page xmlns:sdu-fn="http://schema.sdu.nl/2011/07/functions" style:name="Landscape" style:page-layout-name="landscape-margin-text">
      <style:footer>
        <text:p text:style-name="footer">Tweede Kamer, vergaderjaar 2021-2022, 32 820,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Kwint c.s. over in de verdere uitvoering van het garantiefonds coulance betrachten</dc:title>
    <meta:user-defined meta:name="OVERHEIDop.ParlID/DC.identifier">kst-32820-446</meta:user-defined>
    <meta:user-defined meta:name="OVERHEIDop.ondernummer">446</meta:user-defined>
    <meta:user-defined meta:name="DCTERMS.W3CDTF/DCTERMS.available">2021-10-01</meta:user-defined>
    <meta:user-defined meta:name="OVERHEIDop.KamerstukTypen/DC.type">Motie</meta:user-defined>
    <meta:user-defined meta:name="OVERHEIDop.dossiernummer">32820</meta:user-defined>
    <meta:user-defined meta:name="OVERHEIDop.documenttitel">Motie van het lid Kwint c.s. over in de verdere uitvoering van het garantiefonds coulance betrachten</meta:user-defined>
    <meta:user-defined meta:name="OVERHEIDop.indiener">N. Gündogan</meta:user-defined>
    <meta:user-defined meta:name="OVERHEIDop.indiener">F.P. Wassenberg</meta:user-defined>
    <meta:user-defined meta:name="OVERHEIDop.indiener">E.M.J. Ploumen</meta:user-defined>
    <meta:user-defined meta:name="OVERHEIDop.indiener">E.M. Westerveld</meta:user-defined>
    <meta:user-defined meta:name="OVERHEIDop.indiener">J.P. Kwint</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ieuwe visie cultuurbeleid; Motie; Motie van het lid Kwint c.s. over in de verdere uitvoering van het garantiefonds coulance bet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