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september 2011</text:p>
      <text:p text:style-name="algemeen">Op verzoek van de vaste commissie voor Onderwijs, Cultuur en Wetenschap (kenmerk 2011D41658) zend ik u een kopie van mijn antwoord op de brief van de Rijksakademie van beeldende kunsten met betrekking tot de dreigende
                  beëindiging van de financiering.<text:note text:id="ID-129747-d28e85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